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Haettenschweiler" svg:font-family="Haettenschweiler"/>
    <style:font-face style:name="Mangal1" svg:font-family="Mangal"/>
    <style:font-face style:name="Times New Roman" svg:font-family="'Times New Roman'" style:font-family-generic="roman"/>
    <style:font-face style:name="Arial" svg:font-family="Arial" style:font-family-generic="swiss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 style:list-style-name="">
      <style:paragraph-properties>
        <style:tab-stops>
          <style:tab-stop style:position="0.5in"/>
          <style:tab-stop style:position="0.7083in"/>
          <style:tab-stop style:position="2in"/>
          <style:tab-stop style:position="3.4583in"/>
          <style:tab-stop style:position="4.4583in"/>
          <style:tab-stop style:position="5.5835in"/>
          <style:tab-stop style:position="7.4583in" style:type="right"/>
        </style:tab-stops>
      </style:paragraph-properties>
    </style:style>
    <style:style style:name="P2" style:family="paragraph" style:parent-style-name="Standard" style:list-style-name="">
      <style:paragraph-properties>
        <style:tab-stops>
          <style:tab-stop style:position="3.4583in"/>
        </style:tab-stops>
      </style:paragraph-properties>
    </style:style>
    <style:style style:name="P3" style:family="paragraph" style:parent-style-name="Standard" style:list-style-name="">
      <style:paragraph-properties fo:margin-top="0.0083in" fo:margin-bottom="0in">
        <style:tab-stops>
          <style:tab-stop style:position="0.75in"/>
          <style:tab-stop style:position="6.2709in" style:type="right"/>
          <style:tab-stop style:position="6.3335in"/>
          <style:tab-stop style:position="6.4165in"/>
        </style:tab-stops>
      </style:paragraph-properties>
    </style:style>
    <style:style style:name="P4" style:family="paragraph" style:parent-style-name="Standard" style:list-style-name="">
      <style:paragraph-properties fo:margin-top="0.0764in" fo:margin-bottom="0in">
        <style:tab-stops>
          <style:tab-stop style:position="1.1252in"/>
          <style:tab-stop style:position="4.5in"/>
          <style:tab-stop style:position="4.9583in"/>
        </style:tab-stops>
      </style:paragraph-properties>
    </style:style>
    <style:style style:name="P5" style:family="paragraph" style:parent-style-name="Standard" style:list-style-name="">
      <style:paragraph-properties fo:margin-top="0.0366in" fo:margin-bottom="0in">
        <style:tab-stops>
          <style:tab-stop style:position="0.6043in" style:type="center"/>
          <style:tab-stop style:position="1.2028in" style:type="center"/>
          <style:tab-stop style:position="3.7965in" style:type="center"/>
          <style:tab-stop style:position="5.8543in" style:type="center"/>
          <style:tab-stop style:position="7.2811in" style:type="center"/>
        </style:tab-stops>
      </style:paragraph-properties>
    </style:style>
    <style:style style:name="P6" style:family="paragraph" style:parent-style-name="Standard" style:list-style-name="">
      <style:paragraph-properties fo:margin-top="0.1071in" fo:margin-bottom="0in">
        <style:tab-stops>
          <style:tab-stop style:position="0.6772in" style:type="right"/>
          <style:tab-stop style:position="0.7398in"/>
          <style:tab-stop style:position="1.1665in"/>
          <style:tab-stop style:position="4.1252in" style:type="right"/>
          <style:tab-stop style:position="4.1874in"/>
        </style:tab-stops>
      </style:paragraph-properties>
    </style:style>
    <style:style style:name="P7" style:family="paragraph" style:parent-style-name="Standard" style:list-style-name="">
      <style:paragraph-properties fo:margin-top="0.0016in" fo:margin-bottom="0in">
        <style:tab-stops>
          <style:tab-stop style:position="0.5in"/>
          <style:tab-stop style:position="0.7083in"/>
          <style:tab-stop style:position="2in"/>
          <style:tab-stop style:position="3.4583in"/>
          <style:tab-stop style:position="4.4583in"/>
          <style:tab-stop style:position="5.5835in"/>
          <style:tab-stop style:position="7.4583in" style:type="right"/>
        </style:tab-stops>
      </style:paragraph-properties>
    </style:style>
    <style:style style:name="P8" style:family="paragraph" style:parent-style-name="Standard" style:list-style-name="">
      <style:paragraph-properties fo:margin-top="0.2047in" fo:margin-bottom="0in">
        <style:tab-stops>
          <style:tab-stop style:position="0.6772in" style:type="right"/>
          <style:tab-stop style:position="0.7398in"/>
          <style:tab-stop style:position="1.1665in"/>
          <style:tab-stop style:position="4.1252in" style:type="right"/>
          <style:tab-stop style:position="4.1874in"/>
        </style:tab-stops>
      </style:paragraph-properties>
    </style:style>
    <style:style style:name="P9" style:family="paragraph" style:parent-style-name="Standard" style:list-style-name="">
      <style:paragraph-properties fo:margin-top="0.1319in" fo:margin-bottom="0in">
        <style:tab-stops>
          <style:tab-stop style:position="0.5in"/>
          <style:tab-stop style:position="0.7083in"/>
          <style:tab-stop style:position="2in"/>
          <style:tab-stop style:position="3.4583in"/>
          <style:tab-stop style:position="4.4583in"/>
          <style:tab-stop style:position="5.5835in"/>
          <style:tab-stop style:position="7.4583in" style:type="right"/>
        </style:tab-stops>
      </style:paragraph-properties>
    </style:style>
    <style:style style:name="P10" style:family="paragraph" style:parent-style-name="Standard" style:list-style-name="">
      <style:paragraph-properties fo:margin-top="0.1217in" fo:margin-bottom="0in">
        <style:tab-stops>
          <style:tab-stop style:position="0.5in"/>
          <style:tab-stop style:position="0.7083in"/>
          <style:tab-stop style:position="2in"/>
          <style:tab-stop style:position="3.4583in"/>
          <style:tab-stop style:position="4.4583in"/>
          <style:tab-stop style:position="5.5835in"/>
          <style:tab-stop style:position="7.4583in" style:type="right"/>
        </style:tab-stops>
      </style:paragraph-properties>
    </style:style>
    <style:style style:name="P11" style:family="paragraph" style:parent-style-name="Standard" style:list-style-name="">
      <style:paragraph-properties fo:margin-top="0.0752in" fo:margin-bottom="0in">
        <style:tab-stops>
          <style:tab-stop style:position="0.6772in" style:type="right"/>
          <style:tab-stop style:position="0.7398in"/>
          <style:tab-stop style:position="1.1665in"/>
          <style:tab-stop style:position="4.1252in" style:type="right"/>
          <style:tab-stop style:position="4.1874in"/>
        </style:tab-stops>
      </style:paragraph-properties>
    </style:style>
    <style:style style:name="P12" style:family="paragraph" style:parent-style-name="Standard" style:list-style-name="">
      <style:paragraph-properties fo:margin-top="0.0161in" fo:margin-bottom="0in">
        <style:tab-stops>
          <style:tab-stop style:position="0.5in"/>
          <style:tab-stop style:position="0.7083in"/>
          <style:tab-stop style:position="2in"/>
          <style:tab-stop style:position="3.4583in"/>
          <style:tab-stop style:position="4.4583in"/>
          <style:tab-stop style:position="5.5835in"/>
          <style:tab-stop style:position="7.4583in" style:type="right"/>
        </style:tab-stops>
      </style:paragraph-properties>
    </style:style>
    <style:style style:name="P13" style:family="paragraph" style:parent-style-name="Standard" style:list-style-name="">
      <style:paragraph-properties fo:margin-top="0.0992in" fo:margin-bottom="0in">
        <style:tab-stops>
          <style:tab-stop style:position="0.6772in" style:type="right"/>
          <style:tab-stop style:position="0.7398in"/>
          <style:tab-stop style:position="1.1665in"/>
          <style:tab-stop style:position="4.1252in" style:type="right"/>
          <style:tab-stop style:position="4.1874in"/>
        </style:tab-stops>
      </style:paragraph-properties>
    </style:style>
    <style:style style:name="P14" style:family="paragraph" style:parent-style-name="Standard" style:list-style-name="">
      <style:paragraph-properties fo:margin-top="0.0417in" fo:margin-bottom="0in" fo:break-before="page">
        <style:tab-stops>
          <style:tab-stop style:position="0.6043in" style:type="center"/>
          <style:tab-stop style:position="1.2028in" style:type="center"/>
          <style:tab-stop style:position="3.7965in" style:type="center"/>
          <style:tab-stop style:position="5.8543in" style:type="center"/>
          <style:tab-stop style:position="7.2811in" style:type="center"/>
        </style:tab-stops>
      </style:paragraph-properties>
    </style:style>
    <style:style style:name="P15" style:family="paragraph" style:parent-style-name="Standard" style:list-style-name="">
      <style:paragraph-properties fo:margin-top="0.2154in" fo:margin-bottom="0in">
        <style:tab-stops>
          <style:tab-stop style:position="0.6772in" style:type="right"/>
          <style:tab-stop style:position="0.7398in"/>
          <style:tab-stop style:position="1.1665in"/>
          <style:tab-stop style:position="4.1252in" style:type="right"/>
          <style:tab-stop style:position="4.1874in"/>
        </style:tab-stops>
      </style:paragraph-properties>
    </style:style>
    <style:style style:name="P16" style:family="paragraph" style:parent-style-name="Standard" style:list-style-name="" style:master-page-name="Standard">
      <style:paragraph-properties style:page-number="auto">
        <style:tab-stops>
          <style:tab-stop style:position="3.9374in" style:type="center"/>
        </style:tab-stops>
      </style:paragraph-properties>
    </style:style>
    <style:style style:name="T1" style:family="text">
      <style:text-properties fo:font-variant="normal" fo:text-transform="none" style:use-window-font-color="true" style:text-outline="false" style:text-line-through-style="none" style:text-position="0% 100%" style:font-name="Arial" fo:font-size="1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Arial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2" style:family="text">
      <style:text-properties fo:font-variant="normal" fo:text-transform="none" fo:color="#000000" style:text-outline="false" style:text-line-through-style="none" style:text-position="0% 100%" style:font-name="Haettenschweiler" fo:font-size="1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Haettenschweiler" style:font-size-asian="14pt" style:language-asian="zh" style:country-asian="CN" style:font-style-asian="normal" style:font-weight-asian="normal" style:font-name-complex="Haettenschweiler" style:font-size-complex="14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3" style:family="text">
      <style:text-properties fo:font-size="15.5pt" style:font-size-asian="15.5pt" style:font-size-complex="15.5pt"/>
    </style:style>
    <style:style style:name="T4" style:family="text">
      <style:text-properties fo:color="#000000" style:font-name="Haettenschweiler" style:font-name-asian="Haettenschweiler" style:font-name-complex="Haettenschweiler"/>
    </style:style>
    <style:style style:name="T5" style:family="text">
      <style:text-properties fo:color="#000000" fo:font-size="10pt" fo:font-weight="bold" style:font-size-asian="10pt" style:font-weight-asian="bold" style:font-size-complex="10pt" style:font-weight-complex="bold"/>
    </style:style>
    <style:style style:name="T6" style:family="text"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T7" style:family="text">
      <style:text-properties fo:color="#000000" fo:font-size="8pt" style:font-size-asian="8pt" style:font-size-complex="8pt"/>
    </style:style>
    <style:style style:name="T8" style:family="text">
      <style:text-properties fo:color="#800000" style:font-name="Haettenschweiler" fo:font-weight="bold" style:font-name-asian="Haettenschweiler" style:font-weight-asian="bold" style:font-name-complex="Haettenschweiler" style:font-weight-complex="bold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color="#000080" style:font-name="Times New Roman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T11" style:family="text">
      <style:text-properties fo:color="#000080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T12" style:family="text">
      <style:text-properties fo:color="#000080" style:font-name="Times New Roman" fo:font-size="8pt" fo:font-style="italic" fo:font-weight="bold" style:font-name-asian="Times New Roman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T13" style:family="text">
      <style:text-properties fo:color="#00008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T14" style:family="text">
      <style:text-properties fo:color="#000080" fo:font-size="10pt" fo:font-weight="bold" style:font-size-asian="10pt" style:font-weight-asian="bold" style:font-size-complex="10pt" style:font-weight-complex="bold"/>
    </style:style>
    <style:style style:name="T15" style:family="text">
      <style:text-properties fo:font-size="17.5pt" style:font-size-asian="17.5pt" style:font-size-complex="17.5pt"/>
    </style:style>
    <style:style style:name="T16" style:family="text">
      <style:text-properties fo:font-size="11.5pt" style:font-size-asian="11.5pt" style:font-size-complex="11.5pt"/>
    </style:style>
    <style:style style:name="T17" style:family="text">
      <style:text-properties fo:font-size="10pt" style:font-size-asian="10pt" style:font-size-complex="10pt"/>
    </style:style>
    <style:style style:name="T18" style:family="text">
      <style:text-properties fo:font-size="10.5pt" style:font-size-asian="10.5pt" style:font-size-complex="10.5pt"/>
    </style:style>
    <style:style style:name="T19" style:family="text">
      <style:text-properties fo:font-size="9pt" style:font-size-asian="9pt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Zeichenformat"><text:span text:style-name="T1"><text:tab/></text:span></text:span><text:span text:style-name="Zeichenformat"><text:span text:style-name="T2">NEAFQHR 2017 MAY SHOW</text:span></text:span></text:p>
      <text:p text:style-name="P3"><text:tab/><text:span text:style-name="T4">GRAND ISLAND, NE</text:span><text:tab/><text:span text:style-name="T4">5/21/2017</text:span><text:tab/><text:span text:style-name="T8">-</text:span><text:tab/><text:span text:style-name="T4">5/21/2017</text:span></text:p>
      <text:p text:style-name="P4"><text:tab/><text:span text:style-name="T10">Show Results</text:span><text:tab/><text:span text:style-name="T14">Judge</text:span><text:tab/><text:span text:style-name="T5">Rebecca Frerking</text:span></text:p>
      <text:p text:style-name="P5"><text:tab/><text:span text:style-name="T11">Placing</text:span><text:tab/><text:span text:style-name="T11">Exhibitor</text:span><text:tab/><text:span text:style-name="T11">Owner</text:span><text:tab/><text:span text:style-name="T11">Horse</text:span><text:tab/><text:span text:style-name="T11">Points</text:span></text:p>
      <text:p text:style-name="P6"><text:tab/><text:span text:style-name="T12">Class</text:span><text:tab/><text:span text:style-name="T13">2</text:span><text:tab/><text:span text:style-name="T6">Herd Work - Amateur</text:span><text:tab/><text:span text:style-name="T6">2</text:span><text:tab/><text:span text:style-name="T12">Entries</text:span></text:p>
      <text:p text:style-name="P7"><text:tab/><text:span text:style-name="T7">1</text:span><text:tab/><text:span text:style-name="T7">TOM KEENAN</text:span><text:tab/><text:span text:style-name="T7">HENDERSON, NE</text:span><text:tab/><text:span text:style-name="T7">TOM KEENAN</text:span><text:tab/><text:span text:style-name="T7">HENDERSON, NE</text:span><text:tab/><text:span text:style-name="T7">MERADA O LANEY</text:span><text:tab/><text:span text:style-name="T7">0</text:span></text:p>
      <text:p text:style-name="P1"><text:tab/><text:span text:style-name="T7">2</text:span><text:tab/><text:span text:style-name="T7">GREG SANCHEZ</text:span><text:tab/><text:span text:style-name="T7">GRAND ISLAND, NE</text:span><text:tab/><text:span text:style-name="T7">GREG SANCHEZ</text:span><text:tab/><text:span text:style-name="T7">GRAND ISLAND, NE</text:span><text:tab/><text:span text:style-name="T7">COWBOYS SHININ 301</text:span><text:tab/><text:span text:style-name="T7">0</text:span></text:p>
      <text:p text:style-name="P8"><text:tab/><text:span text:style-name="T12">Class</text:span><text:tab/><text:span text:style-name="T13">3</text:span><text:tab/><text:span text:style-name="T6">Herd Work 3-5 Open</text:span><text:tab/><text:span text:style-name="T6">4</text:span><text:tab/><text:span text:style-name="T12">Entries</text:span></text:p>
      <text:p text:style-name="P7"><text:tab/><text:span text:style-name="T7">1</text:span><text:tab/><text:span text:style-name="T7">TOM KEENAN</text:span><text:tab/><text:span text:style-name="T7">HENDERSON, NE</text:span><text:tab/><text:span text:style-name="T7">TOM KEENAN</text:span><text:tab/><text:span text:style-name="T7">HENDERSON, NE</text:span><text:tab/><text:span text:style-name="T7">MERADA GOLD CAT</text:span><text:tab/><text:span text:style-name="T7">2</text:span></text:p>
      <text:p text:style-name="P1"><text:tab/><text:span text:style-name="T7">2</text:span><text:tab/><text:span text:style-name="T7">TARIN BURROWS</text:span><text:tab/><text:span text:style-name="T7">BROKEN BOW, NE</text:span><text:tab/><text:span text:style-name="T7">TARIN BURROWS</text:span><text:tab/><text:span text:style-name="T7">BROKEN BOW, NE</text:span><text:tab/><text:span text:style-name="T7">PLAYIN SMART WHISKY</text:span><text:tab/><text:span text:style-name="T7">1</text:span></text:p>
      <text:p text:style-name="P9"><text:tab/><text:span text:style-name="T7">3</text:span><text:tab/><text:span text:style-name="T7">TAMMIE KAELIN</text:span><text:tab/><text:span text:style-name="T7">BROKEN BOW, NE</text:span><text:tab/><text:span text:style-name="T7">TAMMIE KAELIN</text:span><text:tab/><text:span text:style-name="T7">BROKEN BOW, NE</text:span><text:tab/><text:span text:style-name="T7">SMOOTH LOOKING CAT</text:span><text:tab/><text:span text:style-name="T7">0</text:span></text:p>
      <text:p text:style-name="P10"><text:tab/><text:span text:style-name="T7">4</text:span><text:tab/><text:span text:style-name="T7">JOHN THOMAS</text:span><text:tab/><text:span text:style-name="T7">AURORA, NE</text:span><text:tab/><text:span text:style-name="T7">JOHN THOMAS</text:span><text:tab/><text:span text:style-name="T7">AURORA, NE</text:span><text:tab/><text:span text:style-name="T7">MR MIKEY BLUEPRINT</text:span><text:tab/><text:span text:style-name="T7">0</text:span></text:p>
      <text:p text:style-name="P11"><text:tab/><text:span text:style-name="T12">Class</text:span><text:tab/><text:span text:style-name="T13">4</text:span><text:tab/><text:span text:style-name="T6">Herd Work 3-5 - Amateur</text:span><text:tab/><text:span text:style-name="T6">4</text:span><text:tab/><text:span text:style-name="T12">Entries</text:span></text:p>
      <text:p text:style-name="P7"><text:tab/><text:span text:style-name="T7">1</text:span><text:tab/><text:span text:style-name="T7">TOM KEENAN</text:span><text:tab/><text:span text:style-name="T7">HENDERSON, NE</text:span><text:tab/><text:span text:style-name="T7">TOM KEENAN</text:span><text:tab/><text:span text:style-name="T7">HENDERSON, NE</text:span><text:tab/><text:span text:style-name="T7">MERADA GOLD CAT</text:span><text:tab/><text:span text:style-name="T7">2</text:span></text:p>
      <text:p text:style-name="P1"><text:tab/><text:span text:style-name="T7">2</text:span><text:tab/><text:span text:style-name="T7">JOHN THOMAS</text:span><text:tab/><text:span text:style-name="T7">AURORA, NE</text:span><text:tab/><text:span text:style-name="T7">JOHN THOMAS</text:span><text:tab/><text:span text:style-name="T7">AURORA, NE</text:span><text:tab/><text:span text:style-name="T7">MR MIKEY BLUEPRINT</text:span><text:tab/><text:span text:style-name="T7">1</text:span></text:p>
      <text:p text:style-name="P1"><text:tab/><text:span text:style-name="T7">3</text:span><text:tab/><text:span text:style-name="T7">TAMMIE KAELIN</text:span><text:tab/><text:span text:style-name="T7">BROKEN BOW, NE</text:span><text:tab/><text:span text:style-name="T7">TAMMIE KAELIN</text:span><text:tab/><text:span text:style-name="T7">BROKEN BOW, NE</text:span><text:tab/><text:span text:style-name="T7">SMOOTH LOOKING CAT</text:span><text:tab/><text:span text:style-name="T7">0</text:span></text:p>
      <text:p text:style-name="P8"><text:tab/><text:span text:style-name="T12">Class</text:span><text:tab/><text:span text:style-name="T13">6</text:span><text:tab/><text:span text:style-name="T6">Cutting - OPEN</text:span><text:tab/><text:span text:style-name="T6">1</text:span><text:tab/><text:span text:style-name="T12">Entries</text:span></text:p>
      <text:p text:style-name="P7"><text:tab/><text:span text:style-name="T7">1</text:span><text:tab/><text:span text:style-name="T7">TOM KEENAN</text:span><text:tab/><text:span text:style-name="T7">HENDERSON, NE</text:span><text:tab/><text:span text:style-name="T7">TOM KEENAN</text:span><text:tab/><text:span text:style-name="T7">HENDERSON, NE</text:span><text:tab/><text:span text:style-name="T7">MERADA O LANEY</text:span><text:tab/><text:span text:style-name="T7">0</text:span></text:p>
      <text:p text:style-name="P11"><text:tab/><text:span text:style-name="T12">Class</text:span><text:tab/><text:span text:style-name="T13">7</text:span><text:tab/><text:span text:style-name="T6">Cutting - AMATEUR</text:span><text:tab/><text:span text:style-name="T6">2</text:span><text:tab/><text:span text:style-name="T12">Entries</text:span></text:p>
      <text:p text:style-name="P7"><text:tab/><text:span text:style-name="T7">1</text:span><text:tab/><text:span text:style-name="T7">TOM KEENAN</text:span><text:tab/><text:span text:style-name="T7">HENDERSON, NE</text:span><text:tab/><text:span text:style-name="T7">TOM KEENAN</text:span><text:tab/><text:span text:style-name="T7">HENDERSON, NE</text:span><text:tab/><text:span text:style-name="T7">MERADA O LANEY</text:span><text:tab/><text:span text:style-name="T7">0</text:span></text:p>
      <text:p text:style-name="P1"><text:tab/><text:span text:style-name="T7">2</text:span><text:tab/><text:span text:style-name="T7">GREG SANCHEZ</text:span><text:tab/><text:span text:style-name="T7">GRAND ISLAND, NE</text:span><text:tab/><text:span text:style-name="T7">GREG SANCHEZ</text:span><text:tab/><text:span text:style-name="T7">GRAND ISLAND, NE</text:span><text:tab/><text:span text:style-name="T7">COWBOYS SHININ 301</text:span><text:tab/><text:span text:style-name="T7">0</text:span></text:p>
      <text:p text:style-name="P8"><text:tab/><text:span text:style-name="T12">Class</text:span><text:tab/><text:span text:style-name="T13">9</text:span><text:tab/><text:span text:style-name="T6">Team Roping - Heading - OPEN</text:span><text:tab/><text:span text:style-name="T6">3</text:span><text:tab/><text:span text:style-name="T12">Entries</text:span></text:p>
      <text:p text:style-name="P7"><text:tab/><text:span text:style-name="T7">1</text:span><text:tab/><text:span text:style-name="T7">SETH ADAM</text:span><text:tab/><text:span text:style-name="T7">GRAND ISLAND, NE</text:span><text:tab/><text:span text:style-name="T7">ALISON WARNER</text:span><text:tab/><text:span text:style-name="T7">WAVERLY, NE</text:span><text:tab/><text:span text:style-name="T7">OUR GREY GOOSE</text:span><text:tab/><text:span text:style-name="T7">1</text:span></text:p>
      <text:p text:style-name="P10"><text:tab/><text:span text:style-name="T7">2</text:span><text:tab/><text:span text:style-name="T7">MARTIN ROBERTS</text:span><text:tab/><text:span text:style-name="T7">SUTHERLAND, NE</text:span><text:tab/><text:span text:style-name="T7">MARTIN </text:span><text:tab/><text:span text:style-name="T7">SUTHERLAND, NE</text:span><text:tab/><text:span text:style-name="T7">JAE BAR XAVIER</text:span><text:tab/><text:span text:style-name="T7">0</text:span></text:p>
      <text:p text:style-name="P2"><text:tab/><text:span text:style-name="T7">ROBERTS</text:span></text:p>
      <text:p text:style-name="P12"><text:tab/><text:span text:style-name="T7">3</text:span><text:tab/><text:span text:style-name="T7">DAN FELDMAN</text:span><text:tab/><text:span text:style-name="T7">HAZARD, NE</text:span><text:tab/><text:span text:style-name="T7">DAN FELDMAN</text:span><text:tab/><text:span text:style-name="T7">HAZARD, NE</text:span><text:tab/><text:span text:style-name="T7">DOCS EZ SMOKE</text:span><text:tab/><text:span text:style-name="T7">0</text:span></text:p>
      <text:p text:style-name="P11"><text:tab/><text:span text:style-name="T12">Class</text:span><text:tab/><text:span text:style-name="T13">10</text:span><text:tab/><text:span text:style-name="T6">Team Roping - Heading - AMATEUR</text:span><text:tab/><text:span text:style-name="T6">2</text:span><text:tab/><text:span text:style-name="T12">Entries</text:span></text:p>
      <text:p text:style-name="P7"><text:tab/><text:span text:style-name="T7">1</text:span><text:tab/><text:span text:style-name="T7">MARTIN ROBERTS</text:span><text:tab/><text:span text:style-name="T7">SUTHERLAND, NE</text:span><text:tab/><text:span text:style-name="T7">MARTIN </text:span><text:tab/><text:span text:style-name="T7">SUTHERLAND, NE</text:span><text:tab/><text:span text:style-name="T7">JAE BAR XAVIER</text:span><text:tab/><text:span text:style-name="T7">0</text:span></text:p>
      <text:p text:style-name="P2"><text:tab/><text:span text:style-name="T7">ROBERTS</text:span></text:p>
      <text:p text:style-name="P13"><text:tab/><text:span text:style-name="T12">Class</text:span><text:tab/><text:span text:style-name="T13">11</text:span><text:tab/><text:span text:style-name="T6">Team Roping - Heeling - OPEN</text:span><text:tab/><text:span text:style-name="T6">2</text:span><text:tab/><text:span text:style-name="T12">Entries</text:span></text:p>
      <text:p text:style-name="P7"><text:tab/><text:span text:style-name="T7">1</text:span><text:tab/><text:span text:style-name="T7">MARTIN ROBERTS</text:span><text:tab/><text:span text:style-name="T7">SUTHERLAND, NE</text:span><text:tab/><text:span text:style-name="T7">MARTIN </text:span><text:tab/><text:span text:style-name="T7">SUTHERLAND, NE</text:span><text:tab/><text:span text:style-name="T7">JAE BAR XAVIER</text:span><text:tab/><text:span text:style-name="T7">0</text:span></text:p>
      <text:p text:style-name="P2"><text:tab/><text:span text:style-name="T7">ROBERTS</text:span></text:p>
      <text:p text:style-name="P12"><text:tab/><text:span text:style-name="T7">2</text:span><text:tab/><text:span text:style-name="T7">SETH ADAM</text:span><text:tab/><text:span text:style-name="T7">GRAND ISLAND, NE</text:span><text:tab/><text:span text:style-name="T7">ALISON WARNER</text:span><text:tab/><text:span text:style-name="T7">WAVERLY, NE</text:span><text:tab/><text:span text:style-name="T7">OUR GREY GOOSE</text:span><text:tab/><text:span text:style-name="T7">0</text:span></text:p>
      <text:p text:style-name="P8"><text:tab/><text:span text:style-name="T12">Class</text:span><text:tab/><text:span text:style-name="T13">12</text:span><text:tab/><text:span text:style-name="T6">Team Roping - Heeling - <text:s/>AMATEUR</text:span><text:tab/><text:span text:style-name="T6">1</text:span><text:tab/><text:span text:style-name="T12">Entries</text:span></text:p>
      <text:p text:style-name="P7"><text:tab/><text:span text:style-name="T7">1</text:span><text:tab/><text:span text:style-name="T7">MARTIN ROBERTS</text:span><text:tab/><text:span text:style-name="T7">SUTHERLAND, NE</text:span><text:tab/><text:span text:style-name="T7">MARTIN </text:span><text:tab/><text:span text:style-name="T7">SUTHERLAND, NE</text:span><text:tab/><text:span text:style-name="T7">JAE BAR XAVIER</text:span><text:tab/><text:span text:style-name="T7">0</text:span></text:p>
      <text:p text:style-name="P2"><text:tab/><text:span text:style-name="T7">ROBERTS</text:span></text:p>
      <text:p text:style-name="P13"><text:tab/><text:span text:style-name="T12">Class</text:span><text:tab/><text:span text:style-name="T13">20</text:span><text:tab/><text:span text:style-name="T6">Herd Roping-Amateur</text:span><text:tab/><text:span text:style-name="T6">2</text:span><text:tab/><text:span text:style-name="T12">Entries</text:span></text:p>
      <text:p text:style-name="P7"><text:tab/><text:span text:style-name="T7">1</text:span><text:tab/><text:span text:style-name="T7">GREG SANCHEZ</text:span><text:tab/><text:span text:style-name="T7">GRAND ISLAND, NE</text:span><text:tab/><text:span text:style-name="T7">GREG SANCHEZ</text:span><text:tab/><text:span text:style-name="T7">GRAND ISLAND, NE</text:span><text:tab/><text:span text:style-name="T7">COWBOYS SHININ 301</text:span><text:tab/><text:span text:style-name="T7">0</text:span></text:p>
      <text:p text:style-name="P8"><text:tab/><text:span text:style-name="T12">Class</text:span><text:tab/><text:span text:style-name="T13">21</text:span><text:tab/><text:span text:style-name="T6">Herd Roping-Youth</text:span><text:tab/><text:span text:style-name="T6">1</text:span><text:tab/><text:span text:style-name="T12">Entries</text:span></text:p>
      <text:p text:style-name="P7"><text:tab/><text:span text:style-name="T7">1</text:span><text:tab/><text:span text:style-name="T7">JADIN VOGLER</text:span><text:tab/><text:span text:style-name="T7">FIRTH, NE</text:span><text:tab/><text:span text:style-name="T7">JADIN VOGLER</text:span><text:tab/><text:span text:style-name="T7">FIRTH, NE</text:span><text:tab/><text:span text:style-name="T7">MB DOCS BLACK JACK</text:span><text:tab/><text:span text:style-name="T7">0</text:span></text:p>
      <text:p text:style-name="P11"><text:tab/><text:span text:style-name="T12">Class</text:span><text:tab/><text:span text:style-name="T13">28</text:span><text:tab/><text:span text:style-name="T6">Ranch Cutting - OPEN</text:span><text:tab/><text:span text:style-name="T6">3</text:span><text:tab/><text:span text:style-name="T12">Entries</text:span></text:p>
      <text:p text:style-name="P7"><text:tab/><text:span text:style-name="T7">1</text:span><text:tab/><text:span text:style-name="T7">DAN FELDMAN</text:span><text:tab/><text:span text:style-name="T7">HAZARD, NE</text:span><text:tab/><text:span text:style-name="T7">DAN FELDMAN</text:span><text:tab/><text:span text:style-name="T7">HAZARD, NE</text:span><text:tab/><text:span text:style-name="T7">DOCS EZ SMOKE</text:span><text:tab/><text:span text:style-name="T7">1</text:span></text:p>
      <text:p text:style-name="P1"><text:tab/><text:span text:style-name="T7">2</text:span><text:tab/><text:span text:style-name="T7">CLARISSA FELDMAN</text:span><text:tab/><text:span text:style-name="T7">HAZARD, NE</text:span><text:tab/><text:span text:style-name="T7">CLARISSA </text:span><text:tab/><text:span text:style-name="T7">HAZARD, NE</text:span><text:tab/><text:span text:style-name="T7">MERADA ROYAL GOLD</text:span><text:tab/><text:span text:style-name="T7">0</text:span></text:p>
      <text:p text:style-name="P2"><text:tab/><text:span text:style-name="T7">FELDMAN</text:span></text:p>
      <text:p text:style-name="P13"><text:tab/><text:span text:style-name="T12">Class</text:span><text:tab/><text:span text:style-name="T13">29</text:span><text:tab/><text:span text:style-name="T6">Ranch Cutting - AMATEUR</text:span><text:tab/><text:span text:style-name="T6">1</text:span><text:tab/><text:span text:style-name="T12">Entries</text:span></text:p>
      <text:p text:style-name="P7"><text:tab/><text:span text:style-name="T7">1</text:span><text:tab/><text:span text:style-name="T7">CLARISSA FELDMAN</text:span><text:tab/><text:span text:style-name="T7">HAZARD, NE</text:span><text:tab/><text:span text:style-name="T7">CLARISSA </text:span><text:tab/><text:span text:style-name="T7">HAZARD, NE</text:span><text:tab/><text:span text:style-name="T7">MERADA ROYAL GOLD</text:span><text:tab/><text:span text:style-name="T7">0</text:span></text:p>
      <text:p text:style-name="P2"><text:tab/><text:span text:style-name="T7">FELDMAN</text:span></text:p>
      <text:p text:style-name="P14"><text:tab/><text:span text:style-name="T11">Placing</text:span><text:tab/><text:span text:style-name="T11">Exhibitor</text:span><text:tab/><text:span text:style-name="T11">Owner</text:span><text:tab/><text:span text:style-name="T11">Horse</text:span><text:tab/><text:span text:style-name="T11">Points</text:span></text:p>
      <text:p text:style-name="P6"><text:tab/><text:span text:style-name="T12">Class</text:span><text:tab/><text:span text:style-name="T13">31</text:span><text:tab/><text:span text:style-name="T6">Working Cow Horse - OPEN</text:span><text:tab/><text:span text:style-name="T6">1</text:span><text:tab/><text:span text:style-name="T12">Entries</text:span></text:p>
      <text:p text:style-name="P7"><text:tab/><text:span text:style-name="T7">1</text:span><text:tab/><text:span text:style-name="T7">WARREN JENNINGS</text:span><text:tab/><text:span text:style-name="T7">, </text:span><text:tab/><text:span text:style-name="T7">WARREN </text:span><text:tab/><text:span text:style-name="T7">, </text:span><text:tab/><text:span text:style-name="T7">PURDY BOY ARISTOLEE</text:span><text:tab/><text:span text:style-name="T7">0</text:span></text:p>
      <text:p text:style-name="P2"><text:tab/><text:span text:style-name="T7">JENNINGS</text:span></text:p>
      <text:p text:style-name="P13"><text:tab/><text:span text:style-name="T12">Class</text:span><text:tab/><text:span text:style-name="T13">32</text:span><text:tab/><text:span text:style-name="T6">Working Cow Horse - AMATEUR</text:span><text:tab/><text:span text:style-name="T6">1</text:span><text:tab/><text:span text:style-name="T12">Entries</text:span></text:p>
      <text:p text:style-name="P7"><text:tab/><text:span text:style-name="T7">1</text:span><text:tab/><text:span text:style-name="T7">BAILEY VOGLER</text:span><text:tab/><text:span text:style-name="T7">FIRTH, NE</text:span><text:tab/><text:span text:style-name="T7">BAILEY VOGLER</text:span><text:tab/><text:span text:style-name="T7">FIRTH, NE</text:span><text:tab/><text:span text:style-name="T7">PICAROS SMOKE</text:span><text:tab/><text:span text:style-name="T7">0</text:span></text:p>
      <text:p text:style-name="P11"><text:tab/><text:span text:style-name="T12">Class</text:span><text:tab/><text:span text:style-name="T13">35</text:span><text:tab/><text:span text:style-name="T6">LR Working Cow Horse-Amateur</text:span><text:tab/><text:span text:style-name="T6">1</text:span><text:tab/><text:span text:style-name="T12">Entries</text:span></text:p>
      <text:p text:style-name="P7"><text:tab/><text:span text:style-name="T7">1</text:span><text:tab/><text:span text:style-name="T7">MARY KAHN</text:span><text:tab/><text:span text:style-name="T7">ROCK PORT, MO</text:span><text:tab/><text:span text:style-name="T7">MARY KAHN</text:span><text:tab/><text:span text:style-name="T7">ROCK PORT, MO</text:span><text:tab/><text:span text:style-name="T7">WIMPYS TWO EYED DOLL</text:span><text:tab/><text:span text:style-name="T7">0</text:span></text:p>
      <text:p text:style-name="P11"><text:tab/><text:span text:style-name="T12">Class</text:span><text:tab/><text:span text:style-name="T13">36</text:span><text:tab/><text:span text:style-name="T6">LH Working Cow Horse-Open</text:span><text:tab/><text:span text:style-name="T6">4</text:span><text:tab/><text:span text:style-name="T12">Entries</text:span></text:p>
      <text:p text:style-name="P7"><text:tab/><text:span text:style-name="T7">1</text:span><text:tab/><text:span text:style-name="T7">CLARISSA FELDMAN</text:span><text:tab/><text:span text:style-name="T7">HAZARD, NE</text:span><text:tab/><text:span text:style-name="T7">CLARISSA </text:span><text:tab/><text:span text:style-name="T7">HAZARD, NE</text:span><text:tab/><text:span text:style-name="T7">MERADA ROYAL GOLD</text:span><text:tab/><text:span text:style-name="T7">2</text:span></text:p>
      <text:p text:style-name="P2"><text:tab/><text:span text:style-name="T7">FELDMAN</text:span></text:p>
      <text:p text:style-name="P12"><text:tab/><text:span text:style-name="T7">2</text:span><text:tab/><text:span text:style-name="T7">JOHN THOMAS</text:span><text:tab/><text:span text:style-name="T7">AURORA, NE</text:span><text:tab/><text:span text:style-name="T7">JOHN THOMAS</text:span><text:tab/><text:span text:style-name="T7">AURORA, NE</text:span><text:tab/><text:span text:style-name="T7">MR MIKEY BLUEPRINT</text:span><text:tab/><text:span text:style-name="T7">1</text:span></text:p>
      <text:p text:style-name="P1"><text:tab/><text:span text:style-name="T7">3</text:span><text:tab/><text:span text:style-name="T7">TAMMIE KAELIN</text:span><text:tab/><text:span text:style-name="T7">BROKEN BOW, NE</text:span><text:tab/><text:span text:style-name="T7">TAMMIE KAELIN</text:span><text:tab/><text:span text:style-name="T7">BROKEN BOW, NE</text:span><text:tab/><text:span text:style-name="T7">SMOOTH LOOKING CAT</text:span><text:tab/><text:span text:style-name="T7">0</text:span></text:p>
      <text:p text:style-name="P10"><text:tab/><text:span text:style-name="T7">4</text:span><text:tab/><text:span text:style-name="T7">CLARISSA FELDMAN</text:span><text:tab/><text:span text:style-name="T7">HAZARD, NE</text:span><text:tab/><text:span text:style-name="T7">CLARISSA </text:span><text:tab/><text:span text:style-name="T7">HAZARD, NE</text:span><text:tab/><text:span text:style-name="T7">SQH STAR MINNICK</text:span><text:tab/><text:span text:style-name="T7">0</text:span></text:p>
      <text:p text:style-name="P2"><text:tab/><text:span text:style-name="T7">FELDMAN</text:span></text:p>
      <text:p text:style-name="P13"><text:tab/><text:span text:style-name="T12">Class</text:span><text:tab/><text:span text:style-name="T13">39</text:span><text:tab/><text:span text:style-name="T6">Working Ranch Horse - AMATEUR</text:span><text:tab/><text:span text:style-name="T6">1</text:span><text:tab/><text:span text:style-name="T12">Entries</text:span></text:p>
      <text:p text:style-name="P7"><text:tab/><text:span text:style-name="T7">1</text:span><text:tab/><text:span text:style-name="T7">BAILEY VOGLER</text:span><text:tab/><text:span text:style-name="T7">FIRTH, NE</text:span><text:tab/><text:span text:style-name="T7">BAILEY VOGLER</text:span><text:tab/><text:span text:style-name="T7">FIRTH, NE</text:span><text:tab/><text:span text:style-name="T7">PICAROS SMOKE</text:span><text:tab/><text:span text:style-name="T7">0</text:span></text:p>
      <text:p text:style-name="P11"><text:tab/><text:span text:style-name="T12">Class</text:span><text:tab/><text:span text:style-name="T13">42</text:span><text:tab/><text:span text:style-name="T6">LR Working Ranch Horse-Amateur</text:span><text:tab/><text:span text:style-name="T6">1</text:span><text:tab/><text:span text:style-name="T12">Entries</text:span></text:p>
      <text:p text:style-name="P7"><text:tab/><text:span text:style-name="T7">1</text:span><text:tab/><text:span text:style-name="T7">LEIGH ANNE PARR</text:span><text:tab/><text:span text:style-name="T7">HERSHEY, NE</text:span><text:tab/><text:span text:style-name="T7">LEIGH ANNE PARR</text:span><text:tab/><text:span text:style-name="T7">HERSHEY, NE</text:span><text:tab/><text:span text:style-name="T7">POWDER RIVER COUNTRY</text:span><text:tab/><text:span text:style-name="T7">0</text:span></text:p>
      <text:p text:style-name="P15"><text:tab/><text:span text:style-name="T12">Class</text:span><text:tab/><text:span text:style-name="T13">43</text:span><text:tab/><text:span text:style-name="T6">LH Working Ranch Horse-Open</text:span><text:tab/><text:span text:style-name="T6">4</text:span><text:tab/><text:span text:style-name="T12">Entries</text:span></text:p>
      <text:p text:style-name="P7"><text:tab/><text:span text:style-name="T7">1</text:span><text:tab/><text:span text:style-name="T7">TAMMIE KAELIN</text:span><text:tab/><text:span text:style-name="T7">BROKEN BOW, NE</text:span><text:tab/><text:span text:style-name="T7">TAMMIE KAELIN</text:span><text:tab/><text:span text:style-name="T7">BROKEN BOW, NE</text:span><text:tab/><text:span text:style-name="T7">SMOOTH LOOKING CAT</text:span><text:tab/><text:span text:style-name="T7">2</text:span></text:p>
      <text:p text:style-name="P10"><text:tab/><text:span text:style-name="T7">2</text:span><text:tab/><text:span text:style-name="T7">CLARISSA FELDMAN</text:span><text:tab/><text:span text:style-name="T7">HAZARD, NE</text:span><text:tab/><text:span text:style-name="T7">CLARISSA </text:span><text:tab/><text:span text:style-name="T7">HAZARD, NE</text:span><text:tab/><text:span text:style-name="T7">MERADA ROYAL GOLD</text:span><text:tab/><text:span text:style-name="T7">1</text:span></text:p>
      <text:p text:style-name="P2"><text:tab/><text:span text:style-name="T7">FELDMAN</text:span></text:p>
      <text:p text:style-name="P12"><text:tab/><text:span text:style-name="T7">3</text:span><text:tab/><text:span text:style-name="T7">CLARISSA FELDMAN</text:span><text:tab/><text:span text:style-name="T7">HAZARD, NE</text:span><text:tab/><text:span text:style-name="T7">CLARISSA </text:span><text:tab/><text:span text:style-name="T7">HAZARD, NE</text:span><text:tab/><text:span text:style-name="T7">SQH STAR MINNICK</text:span><text:tab/><text:span text:style-name="T7">0</text:span></text:p>
      <text:p text:style-name="P2"><text:tab/><text:span text:style-name="T7">FELDMAN</text:span></text:p>
      <text:p text:style-name="P12"><text:tab/><text:span text:style-name="T7">4</text:span><text:tab/><text:span text:style-name="T7">JOHN THOMAS</text:span><text:tab/><text:span text:style-name="T7">AURORA, NE</text:span><text:tab/><text:span text:style-name="T7">JOHN THOMAS</text:span><text:tab/><text:span text:style-name="T7">AURORA, NE</text:span><text:tab/><text:span text:style-name="T7">MR MIKEY BLUEPRINT</text:span><text:tab/><text:span text:style-name="T7">0</text:span></text:p>
      <text:p text:style-name="P11"><text:tab/><text:span text:style-name="T12">Class</text:span><text:tab/><text:span text:style-name="T13">45</text:span><text:tab/><text:span text:style-name="T6">Keyhole Race - OPEN</text:span><text:tab/><text:span text:style-name="T6">2</text:span><text:tab/><text:span text:style-name="T12">Entries</text:span></text:p>
      <text:p text:style-name="P7"><text:tab/><text:span text:style-name="T7">1</text:span><text:tab/><text:span text:style-name="T7">CLARISSA FELDMAN</text:span><text:tab/><text:span text:style-name="T7">HAZARD, NE</text:span><text:tab/><text:span text:style-name="T7">CLARISSA </text:span><text:tab/><text:span text:style-name="T7">HAZARD, NE</text:span><text:tab/><text:span text:style-name="T7">DOCS EZ SMOKE</text:span><text:tab/><text:span text:style-name="T7">0</text:span></text:p>
      <text:p text:style-name="P2"><text:tab/><text:span text:style-name="T7">FELDMAN</text:span></text:p>
      <text:p text:style-name="P12"><text:tab/><text:span text:style-name="T7">2</text:span><text:tab/><text:span text:style-name="T7">MCKINSEY EVANS</text:span><text:tab/><text:span text:style-name="T7">PRARIE VIEW, KS</text:span><text:tab/><text:span text:style-name="T7">MCKINSEY EVANS</text:span><text:tab/><text:span text:style-name="T7">PRARIE VIEW, KS</text:span><text:tab/><text:span text:style-name="T7">BLUE DIXIE LIGHTS</text:span><text:tab/><text:span text:style-name="T7">0</text:span></text:p>
      <text:p text:style-name="P15"><text:tab/><text:span text:style-name="T12">Class</text:span><text:tab/><text:span text:style-name="T13">46</text:span><text:tab/><text:span text:style-name="T6">Keyhole Race - AMATEUR</text:span><text:tab/><text:span text:style-name="T6">5</text:span><text:tab/><text:span text:style-name="T12">Entries</text:span></text:p>
      <text:p text:style-name="P7"><text:tab/><text:span text:style-name="T7">1</text:span><text:tab/><text:span text:style-name="T7">CLARISSA FELDMAN</text:span><text:tab/><text:span text:style-name="T7">HAZARD, NE</text:span><text:tab/><text:span text:style-name="T7">CLARISSA </text:span><text:tab/><text:span text:style-name="T7">HAZARD, NE</text:span><text:tab/><text:span text:style-name="T7">DOCS EZ SMOKE</text:span><text:tab/><text:span text:style-name="T7">2</text:span></text:p>
      <text:p text:style-name="P2"><text:tab/><text:span text:style-name="T7">FELDMAN</text:span></text:p>
      <text:p text:style-name="P12"><text:tab/><text:span text:style-name="T7">2</text:span><text:tab/><text:span text:style-name="T7">CLARISSA FELDMAN</text:span><text:tab/><text:span text:style-name="T7">HAZARD, NE</text:span><text:tab/><text:span text:style-name="T7">CLARISSA </text:span><text:tab/><text:span text:style-name="T7">HAZARD, NE</text:span><text:tab/><text:span text:style-name="T7">MERADA ROYAL GOLD</text:span><text:tab/><text:span text:style-name="T7">1</text:span></text:p>
      <text:p text:style-name="P2"><text:tab/><text:span text:style-name="T7">FELDMAN</text:span></text:p>
      <text:p text:style-name="P12"><text:tab/><text:span text:style-name="T7">3</text:span><text:tab/><text:span text:style-name="T7">MCKINSEY EVANS</text:span><text:tab/><text:span text:style-name="T7">PRARIE VIEW, KS</text:span><text:tab/><text:span text:style-name="T7">MCKINSEY EVANS</text:span><text:tab/><text:span text:style-name="T7">PRARIE VIEW, KS</text:span><text:tab/><text:span text:style-name="T7">BLUE DIXIE LIGHTS</text:span><text:tab/><text:span text:style-name="T7">0</text:span></text:p>
      <text:p text:style-name="P9"><text:tab/><text:span text:style-name="T7">4</text:span><text:tab/><text:span text:style-name="T7">BAILEY VOGLER</text:span><text:tab/><text:span text:style-name="T7">FIRTH, NE</text:span><text:tab/><text:span text:style-name="T7">BAILEY VOGLER</text:span><text:tab/><text:span text:style-name="T7">FIRTH, NE</text:span><text:tab/><text:span text:style-name="T7">PICAROS SMOKE</text:span><text:tab/><text:span text:style-name="T7">0</text:span></text:p>
      <text:p text:style-name="P1"><text:tab/><text:span text:style-name="T7">5</text:span><text:tab/><text:span text:style-name="T7">JENNIFER SCHEMPER</text:span><text:tab/><text:span text:style-name="T7">LONG ISLAND, KS</text:span><text:tab/><text:span text:style-name="T7">JENNIFER </text:span><text:tab/><text:span text:style-name="T7">LONG ISLAND, KS</text:span><text:tab/><text:span text:style-name="T7">LEOS BLUE DUTCH</text:span><text:tab/><text:span text:style-name="T7">0</text:span></text:p>
      <text:p text:style-name="P2"><text:tab/><text:span text:style-name="T7">SCHEMPER</text:span></text:p>
      <text:p text:style-name="P13"><text:tab/><text:span text:style-name="T12">Class</text:span><text:tab/><text:span text:style-name="T13">47</text:span><text:tab/><text:span text:style-name="T6">Keyhole Race - Youth</text:span><text:tab/><text:span text:style-name="T6">4</text:span><text:tab/><text:span text:style-name="T12">Entries</text:span></text:p>
      <text:p text:style-name="P7"><text:tab/><text:span text:style-name="T7">1</text:span><text:tab/><text:span text:style-name="T7">EMILY BURNSIDE</text:span><text:tab/><text:span text:style-name="T7">FIRTH, NE</text:span><text:tab/><text:span text:style-name="T7">EMILY BURNSIDE</text:span><text:tab/><text:span text:style-name="T7">FIRTH, NE</text:span><text:tab/><text:span text:style-name="T7">HIGH SOCIETY DUN IT</text:span><text:tab/><text:span text:style-name="T7">2</text:span></text:p>
      <text:p text:style-name="P1"><text:tab/><text:span text:style-name="T7">2</text:span><text:tab/><text:span text:style-name="T7">JADIN VOGLER</text:span><text:tab/><text:span text:style-name="T7">FIRTH, NE</text:span><text:tab/><text:span text:style-name="T7">JADIN VOGLER</text:span><text:tab/><text:span text:style-name="T7">FIRTH, NE</text:span><text:tab/><text:span text:style-name="T7">MB DOCS BLACK JACK</text:span><text:tab/><text:span text:style-name="T7">1</text:span></text:p>
      <text:p text:style-name="P1"><text:tab/><text:span text:style-name="T7">3</text:span><text:tab/><text:span text:style-name="T7">ADALEE BERNS</text:span><text:tab/><text:span text:style-name="T7">HASTINGS, NE</text:span><text:tab/><text:span text:style-name="T7">ADALEE BERNS</text:span><text:tab/><text:span text:style-name="T7">HASTINGS, NE</text:span><text:tab/><text:span text:style-name="T7">MAYDEWS MISS KING</text:span><text:tab/><text:span text:style-name="T7">0</text:span></text:p>
      <text:p text:style-name="P11"><text:tab/><text:span text:style-name="T12">Class</text:span><text:tab/><text:span text:style-name="T13">48</text:span><text:tab/><text:span text:style-name="T6">Barrrels - Open</text:span><text:tab/><text:span text:style-name="T6">1</text:span><text:tab/><text:span text:style-name="T12">Entries</text:span></text:p>
      <text:p text:style-name="P7"><text:tab/><text:span text:style-name="T7">1</text:span><text:tab/><text:span text:style-name="T7">MCKINSEY EVANS</text:span><text:tab/><text:span text:style-name="T7">PRARIE VIEW, KS</text:span><text:tab/><text:span text:style-name="T7">MCKINSEY EVANS</text:span><text:tab/><text:span text:style-name="T7">PRARIE VIEW, KS</text:span><text:tab/><text:span text:style-name="T7">BLUE DIXIE LIGHTS</text:span><text:tab/><text:span text:style-name="T7">0</text:span></text:p>
      <text:p text:style-name="P15"><text:tab/><text:span text:style-name="T12">Class</text:span><text:tab/><text:span text:style-name="T13">49</text:span><text:tab/><text:span text:style-name="T6">Barrrels - <text:s/>AMATEUR</text:span><text:tab/><text:span text:style-name="T6">3</text:span><text:tab/><text:span text:style-name="T12">Entries</text:span></text:p>
      <text:p text:style-name="P7"><text:tab/><text:span text:style-name="T7">1</text:span><text:tab/><text:span text:style-name="T7">BAILEY VOGLER</text:span><text:tab/><text:span text:style-name="T7">FIRTH, NE</text:span><text:tab/><text:span text:style-name="T7">BAILEY VOGLER</text:span><text:tab/><text:span text:style-name="T7">FIRTH, NE</text:span><text:tab/><text:span text:style-name="T7">PICAROS SMOKE</text:span><text:tab/><text:span text:style-name="T7">1</text:span></text:p>
      <text:p text:style-name="P1"><text:tab/><text:span text:style-name="T7">2</text:span><text:tab/><text:span text:style-name="T7">MCKINSEY EVANS</text:span><text:tab/><text:span text:style-name="T7">PRARIE VIEW, KS</text:span><text:tab/><text:span text:style-name="T7">MCKINSEY EVANS</text:span><text:tab/><text:span text:style-name="T7">PRARIE VIEW, KS</text:span><text:tab/><text:span text:style-name="T7">BLUE DIXIE LIGHTS</text:span><text:tab/><text:span text:style-name="T7">0</text:span></text:p>
      <text:p text:style-name="P9"><text:tab/><text:span text:style-name="T7">3</text:span><text:tab/><text:span text:style-name="T7">CLARISSA FELDMAN</text:span><text:tab/><text:span text:style-name="T7">HAZARD, NE</text:span><text:tab/><text:span text:style-name="T7">CLARISSA </text:span><text:tab/><text:span text:style-name="T7">HAZARD, NE</text:span><text:tab/><text:span text:style-name="T7">MERADA ROYAL GOLD</text:span><text:tab/><text:span text:style-name="T7">0</text:span></text:p>
      <text:p text:style-name="P2"><text:tab/><text:span text:style-name="T7">FELDMAN</text:span></text:p>
      <text:p text:style-name="P14"><text:tab/><text:span text:style-name="T11">Placing</text:span><text:tab/><text:span text:style-name="T11">Exhibitor</text:span><text:tab/><text:span text:style-name="T11">Owner</text:span><text:tab/><text:span text:style-name="T11">Horse</text:span><text:tab/><text:span text:style-name="T11">Points</text:span></text:p>
      <text:p text:style-name="P6"><text:tab/><text:span text:style-name="T12">Class</text:span><text:tab/><text:span text:style-name="T13">50</text:span><text:tab/><text:span text:style-name="T6">Barrels - <text:s/>Youth</text:span><text:tab/><text:span text:style-name="T6">2</text:span><text:tab/><text:span text:style-name="T12">Entries</text:span></text:p>
      <text:p text:style-name="P7"><text:tab/><text:span text:style-name="T7">1</text:span><text:tab/><text:span text:style-name="T7">RUBY THOMPSON</text:span><text:tab/><text:span text:style-name="T7">, </text:span><text:tab/><text:span text:style-name="T7">RUBY </text:span><text:tab/><text:span text:style-name="T7">, </text:span><text:tab/><text:span text:style-name="T7">BETTER THAN SUGAR</text:span><text:tab/><text:span text:style-name="T7">0</text:span></text:p>
      <text:p text:style-name="P2"><text:tab/><text:span text:style-name="T7">THOMPSON</text:span></text:p>
      <text:p text:style-name="P12"><text:tab/><text:span text:style-name="T7">2</text:span><text:tab/><text:span text:style-name="T7">ADALEE BERNS</text:span><text:tab/><text:span text:style-name="T7">HASTINGS, NE</text:span><text:tab/><text:span text:style-name="T7">ADALEE BERNS</text:span><text:tab/><text:span text:style-name="T7">HASTINGS, NE</text:span><text:tab/><text:span text:style-name="T7">MAYDEWS MISS KING</text:span><text:tab/><text:span text:style-name="T7">0</text:span></text:p>
      <text:p text:style-name="P11"><text:tab/><text:span text:style-name="T12">Class</text:span><text:tab/><text:span text:style-name="T13">51</text:span><text:tab/><text:span text:style-name="T6">Poles - OPEN</text:span><text:tab/><text:span text:style-name="T6">1</text:span><text:tab/><text:span text:style-name="T12">Entries</text:span></text:p>
      <text:p text:style-name="P7"><text:tab/><text:span text:style-name="T7">1</text:span><text:tab/><text:span text:style-name="T7">MCKINSEY EVANS</text:span><text:tab/><text:span text:style-name="T7">PRARIE VIEW, KS</text:span><text:tab/><text:span text:style-name="T7">MCKINSEY EVANS</text:span><text:tab/><text:span text:style-name="T7">PRARIE VIEW, KS</text:span><text:tab/><text:span text:style-name="T7">BLUE DIXIE LIGHTS</text:span><text:tab/><text:span text:style-name="T7">0</text:span></text:p>
      <text:p text:style-name="P15"><text:tab/><text:span text:style-name="T12">Class</text:span><text:tab/><text:span text:style-name="T13">52</text:span><text:tab/><text:span text:style-name="T6">Poles - AMATEUR</text:span><text:tab/><text:span text:style-name="T6">2</text:span><text:tab/><text:span text:style-name="T12">Entries</text:span></text:p>
      <text:p text:style-name="P7"><text:tab/><text:span text:style-name="T7">1</text:span><text:tab/><text:span text:style-name="T7">BAILEY VOGLER</text:span><text:tab/><text:span text:style-name="T7">FIRTH, NE</text:span><text:tab/><text:span text:style-name="T7">BAILEY VOGLER</text:span><text:tab/><text:span text:style-name="T7">FIRTH, NE</text:span><text:tab/><text:span text:style-name="T7">PICAROS SMOKE</text:span><text:tab/><text:span text:style-name="T7">0</text:span></text:p>
      <text:p text:style-name="P1"><text:tab/><text:span text:style-name="T7">2</text:span><text:tab/><text:span text:style-name="T7">MCKINSEY EVANS</text:span><text:tab/><text:span text:style-name="T7">PRARIE VIEW, KS</text:span><text:tab/><text:span text:style-name="T7">MCKINSEY EVANS</text:span><text:tab/><text:span text:style-name="T7">PRARIE VIEW, KS</text:span><text:tab/><text:span text:style-name="T7">BLUE DIXIE LIGHTS</text:span><text:tab/><text:span text:style-name="T7">0</text:span></text:p>
      <text:p text:style-name="P15"><text:tab/><text:span text:style-name="T12">Class</text:span><text:tab/><text:span text:style-name="T13">53</text:span><text:tab/><text:span text:style-name="T6">Poles - <text:s/>Youth</text:span><text:tab/><text:span text:style-name="T6">4</text:span><text:tab/><text:span text:style-name="T12">Entries</text:span></text:p>
      <text:p text:style-name="P7"><text:tab/><text:span text:style-name="T7">1</text:span><text:tab/><text:span text:style-name="T7">RUBY THOMPSON</text:span><text:tab/><text:span text:style-name="T7">, </text:span><text:tab/><text:span text:style-name="T7">RUBY </text:span><text:tab/><text:span text:style-name="T7">, </text:span><text:tab/><text:span text:style-name="T7">BETTER THAN SUGAR</text:span><text:tab/><text:span text:style-name="T7">2</text:span></text:p>
      <text:p text:style-name="P2"><text:tab/><text:span text:style-name="T7">THOMPSON</text:span></text:p>
      <text:p text:style-name="P12"><text:tab/><text:span text:style-name="T7">2</text:span><text:tab/><text:span text:style-name="T7">JADIN VOGLER</text:span><text:tab/><text:span text:style-name="T7">FIRTH, NE</text:span><text:tab/><text:span text:style-name="T7">JADIN VOGLER</text:span><text:tab/><text:span text:style-name="T7">FIRTH, NE</text:span><text:tab/><text:span text:style-name="T7">MB DOCS BLACK JACK</text:span><text:tab/><text:span text:style-name="T7">1</text:span></text:p>
      <text:p text:style-name="P1"><text:tab/><text:span text:style-name="T7">3</text:span><text:tab/><text:span text:style-name="T7">EMILY BURNSIDE</text:span><text:tab/><text:span text:style-name="T7">FIRTH, NE</text:span><text:tab/><text:span text:style-name="T7">EMILY BURNSIDE</text:span><text:tab/><text:span text:style-name="T7">FIRTH, NE</text:span><text:tab/><text:span text:style-name="T7">HIGH SOCIETY DUN IT</text:span><text:tab/><text:span text:style-name="T7">0</text:span></text:p>
      <text:p text:style-name="P1"><text:tab/><text:span text:style-name="T7">4</text:span><text:tab/><text:span text:style-name="T7">ADALEE BERNS</text:span><text:tab/><text:span text:style-name="T7">HASTINGS, NE</text:span><text:tab/><text:span text:style-name="T7">ADALEE BERNS</text:span><text:tab/><text:span text:style-name="T7">HASTINGS, NE</text:span><text:tab/><text:span text:style-name="T7">MAYDEWS MISS KING</text:span><text:tab/><text:span text:style-name="T7">0</text:span></text:p>
      <text:p text:style-name="P11"><text:tab/><text:span text:style-name="T12">Class</text:span><text:tab/><text:span text:style-name="T13">54</text:span><text:tab/><text:span text:style-name="T6">Stake Race-Open</text:span><text:tab/><text:span text:style-name="T6">2</text:span><text:tab/><text:span text:style-name="T12">Entries</text:span></text:p>
      <text:p text:style-name="P7"><text:tab/><text:span text:style-name="T7">1</text:span><text:tab/><text:span text:style-name="T7">CLARISSA FELDMAN</text:span><text:tab/><text:span text:style-name="T7">HAZARD, NE</text:span><text:tab/><text:span text:style-name="T7">CLARISSA </text:span><text:tab/><text:span text:style-name="T7">HAZARD, NE</text:span><text:tab/><text:span text:style-name="T7">DOCS EZ SMOKE</text:span><text:tab/><text:span text:style-name="T7">0</text:span></text:p>
      <text:p text:style-name="P2"><text:tab/><text:span text:style-name="T7">FELDMAN</text:span></text:p>
      <text:p text:style-name="P12"><text:tab/><text:span text:style-name="T7">2</text:span><text:tab/><text:span text:style-name="T7">MCKINSEY EVANS</text:span><text:tab/><text:span text:style-name="T7">PRARIE VIEW, KS</text:span><text:tab/><text:span text:style-name="T7">MCKINSEY EVANS</text:span><text:tab/><text:span text:style-name="T7">PRARIE VIEW, KS</text:span><text:tab/><text:span text:style-name="T7">BLUE DIXIE LIGHTS</text:span><text:tab/><text:span text:style-name="T7">0</text:span></text:p>
      <text:p text:style-name="P15"><text:tab/><text:span text:style-name="T12">Class</text:span><text:tab/><text:span text:style-name="T13">55</text:span><text:tab/><text:span text:style-name="T6">Stake Race-Amateur</text:span><text:tab/><text:span text:style-name="T6">3</text:span><text:tab/><text:span text:style-name="T12">Entries</text:span></text:p>
      <text:p text:style-name="P7"><text:tab/><text:span text:style-name="T7">1</text:span><text:tab/><text:span text:style-name="T7">BAILEY VOGLER</text:span><text:tab/><text:span text:style-name="T7">FIRTH, NE</text:span><text:tab/><text:span text:style-name="T7">BAILEY VOGLER</text:span><text:tab/><text:span text:style-name="T7">FIRTH, NE</text:span><text:tab/><text:span text:style-name="T7">PICAROS SMOKE</text:span><text:tab/><text:span text:style-name="T7">1</text:span></text:p>
      <text:p text:style-name="P1"><text:tab/><text:span text:style-name="T7">2</text:span><text:tab/><text:span text:style-name="T7">CLARISSA FELDMAN</text:span><text:tab/><text:span text:style-name="T7">HAZARD, NE</text:span><text:tab/><text:span text:style-name="T7">CLARISSA </text:span><text:tab/><text:span text:style-name="T7">HAZARD, NE</text:span><text:tab/><text:span text:style-name="T7">DOCS EZ SMOKE</text:span><text:tab/><text:span text:style-name="T7">0</text:span></text:p>
      <text:p text:style-name="P2"><text:tab/><text:span text:style-name="T7">FELDMAN</text:span></text:p>
      <text:p text:style-name="P12"><text:tab/><text:span text:style-name="T7">3</text:span><text:tab/><text:span text:style-name="T7">MCKINSEY EVANS</text:span><text:tab/><text:span text:style-name="T7">PRARIE VIEW, KS</text:span><text:tab/><text:span text:style-name="T7">MCKINSEY EVANS</text:span><text:tab/><text:span text:style-name="T7">PRARIE VIEW, KS</text:span><text:tab/><text:span text:style-name="T7">BLUE DIXIE LIGHTS</text:span><text:tab/><text:span text:style-name="T7">0</text:span></text:p>
      <text:p text:style-name="P15"><text:tab/><text:span text:style-name="T12">Class</text:span><text:tab/><text:span text:style-name="T13">56</text:span><text:tab/><text:span text:style-name="T6">Stake Race-Youth</text:span><text:tab/><text:span text:style-name="T6">2</text:span><text:tab/><text:span text:style-name="T12">Entries</text:span></text:p>
      <text:p text:style-name="P7"><text:tab/><text:span text:style-name="T7">1</text:span><text:tab/><text:span text:style-name="T7">RUBY THOMPSON</text:span><text:tab/><text:span text:style-name="T7">, </text:span><text:tab/><text:span text:style-name="T7">RUBY </text:span><text:tab/><text:span text:style-name="T7">, </text:span><text:tab/><text:span text:style-name="T7">BETTER THAN SUGAR</text:span><text:tab/><text:span text:style-name="T7">0</text:span></text:p>
      <text:p text:style-name="P2"><text:tab/><text:span text:style-name="T7">THOMPSON</text:span></text:p>
      <text:p text:style-name="P12"><text:tab/><text:span text:style-name="T7">2</text:span><text:tab/><text:span text:style-name="T7">ADALEE BERNS</text:span><text:tab/><text:span text:style-name="T7">HASTINGS, NE</text:span><text:tab/><text:span text:style-name="T7">ADALEE BERNS</text:span><text:tab/><text:span text:style-name="T7">HASTINGS, NE</text:span><text:tab/><text:span text:style-name="T7">MAYDEWS MISS KING</text:span><text:tab/><text:span text:style-name="T7">0</text:span></text:p>
      <text:p text:style-name="P11"><text:tab/><text:span text:style-name="T12">Class</text:span><text:tab/><text:span text:style-name="T13">57</text:span><text:tab/><text:span text:style-name="T6">Ranch Reining - OPEN</text:span><text:tab/><text:span text:style-name="T6">2</text:span><text:tab/><text:span text:style-name="T12">Entries</text:span></text:p>
      <text:p text:style-name="P7"><text:tab/><text:span text:style-name="T7">1</text:span><text:tab/><text:span text:style-name="T7">SUE MAXSON</text:span><text:tab/><text:span text:style-name="T7">KEARNEY, NE</text:span><text:tab/><text:span text:style-name="T7">SUE MAXSON</text:span><text:tab/><text:span text:style-name="T7">KEARNEY, NE</text:span><text:tab/><text:span text:style-name="T7">NU HICKORY CHEX</text:span><text:tab/><text:span text:style-name="T7">0</text:span></text:p>
      <text:p text:style-name="P1"><text:tab/><text:span text:style-name="T7">2</text:span><text:tab/><text:span text:style-name="T7">CLARISSA FELDMAN</text:span><text:tab/><text:span text:style-name="T7">HAZARD, NE</text:span><text:tab/><text:span text:style-name="T7">CLARISSA </text:span><text:tab/><text:span text:style-name="T7">HAZARD, NE</text:span><text:tab/><text:span text:style-name="T7">MERADA ROYAL GOLD</text:span><text:tab/><text:span text:style-name="T7">0</text:span></text:p>
      <text:p text:style-name="P2"><text:tab/><text:span text:style-name="T7">FELDMAN</text:span></text:p>
      <text:p text:style-name="P13"><text:tab/><text:span text:style-name="T12">Class</text:span><text:tab/><text:span text:style-name="T13">58</text:span><text:tab/><text:span text:style-name="T6">Ranch Reining - AMATEUR</text:span><text:tab/><text:span text:style-name="T6">9</text:span><text:tab/><text:span text:style-name="T12">Entries</text:span></text:p>
      <text:p text:style-name="P7"><text:tab/><text:span text:style-name="T7">1</text:span><text:tab/><text:span text:style-name="T7">MARTIN ROBERTS</text:span><text:tab/><text:span text:style-name="T7">SUTHERLAND, NE</text:span><text:tab/><text:span text:style-name="T7">MARTIN </text:span><text:tab/><text:span text:style-name="T7">SUTHERLAND, NE</text:span><text:tab/><text:span text:style-name="T7">JAE BAR XAVIER</text:span><text:tab/><text:span text:style-name="T7">3</text:span></text:p>
      <text:p text:style-name="P2"><text:tab/><text:span text:style-name="T7">ROBERTS</text:span></text:p>
      <text:p text:style-name="P12"><text:tab/><text:span text:style-name="T7">2</text:span><text:tab/><text:span text:style-name="T7">BAILEY VOGLER</text:span><text:tab/><text:span text:style-name="T7">FIRTH, NE</text:span><text:tab/><text:span text:style-name="T7">BAILEY VOGLER</text:span><text:tab/><text:span text:style-name="T7">FIRTH, NE</text:span><text:tab/><text:span text:style-name="T7">PICAROS SMOKE</text:span><text:tab/><text:span text:style-name="T7">2</text:span></text:p>
      <text:p text:style-name="P1"><text:tab/><text:span text:style-name="T7">3</text:span><text:tab/><text:span text:style-name="T7">CLARISSA FELDMAN</text:span><text:tab/><text:span text:style-name="T7">HAZARD, NE</text:span><text:tab/><text:span text:style-name="T7">CLARISSA </text:span><text:tab/><text:span text:style-name="T7">HAZARD, NE</text:span><text:tab/><text:span text:style-name="T7">MERADA ROYAL GOLD</text:span><text:tab/><text:span text:style-name="T7">1</text:span></text:p>
      <text:p text:style-name="P2"><text:tab/><text:span text:style-name="T7">FELDMAN</text:span></text:p>
      <text:p text:style-name="P12"><text:tab/><text:span text:style-name="T7">4</text:span><text:tab/><text:span text:style-name="T7">MARY KAHN</text:span><text:tab/><text:span text:style-name="T7">ROCK PORT, MO</text:span><text:tab/><text:span text:style-name="T7">MARY KAHN</text:span><text:tab/><text:span text:style-name="T7">ROCK PORT, MO</text:span><text:tab/><text:span text:style-name="T7">WIMPYS TWO EYED DOLL</text:span><text:tab/><text:span text:style-name="T7">0</text:span></text:p>
      <text:p text:style-name="P1"><text:tab/><text:span text:style-name="T7">5</text:span><text:tab/><text:span text:style-name="T7">LEIGH ANNE PARR</text:span><text:tab/><text:span text:style-name="T7">HERSHEY, NE</text:span><text:tab/><text:span text:style-name="T7">LEIGH ANNE PARR</text:span><text:tab/><text:span text:style-name="T7">HERSHEY, NE</text:span><text:tab/><text:span text:style-name="T7">POWDER RIVER COUNTRY</text:span><text:tab/><text:span text:style-name="T7">0</text:span></text:p>
      <text:p text:style-name="P9"><text:tab/><text:span text:style-name="T7">6</text:span><text:tab/><text:span text:style-name="T7">LYNETTA SNELLING</text:span><text:tab/><text:span text:style-name="T7">LAWRENCE, NE</text:span><text:tab/><text:span text:style-name="T7">LYNETTA </text:span><text:tab/><text:span text:style-name="T7">LAWRENCE, NE</text:span><text:tab/><text:span text:style-name="T7">MR PEPPY ZAN SKIP</text:span><text:tab/><text:span text:style-name="T7">0</text:span></text:p>
      <text:p text:style-name="P2"><text:tab/><text:span text:style-name="T7">SNELLING</text:span></text:p>
      <text:p text:style-name="P13"><text:tab/><text:span text:style-name="T12">Class</text:span><text:tab/><text:span text:style-name="T13">59</text:span><text:tab/><text:span text:style-name="T6">Ranch Reining - 3-5 Open</text:span><text:tab/><text:span text:style-name="T6">2</text:span><text:tab/><text:span text:style-name="T12">Entries</text:span></text:p>
      <text:p text:style-name="P7"><text:tab/><text:span text:style-name="T7">1</text:span><text:tab/><text:span text:style-name="T7">MISTY FRAZEY</text:span><text:tab/><text:span text:style-name="T7">PENDER, NE</text:span><text:tab/><text:span text:style-name="T7">MISTY FRAZEY</text:span><text:tab/><text:span text:style-name="T7">PENDER, NE</text:span><text:tab/><text:span text:style-name="T7">REDNECK PISTOL ANNIE</text:span><text:tab/><text:span text:style-name="T7">0</text:span></text:p>
      <text:p text:style-name="P1"><text:tab/><text:span text:style-name="T7">2</text:span><text:tab/><text:span text:style-name="T7">JOHN THOMAS</text:span><text:tab/><text:span text:style-name="T7">AURORA, NE</text:span><text:tab/><text:span text:style-name="T7">JOHN THOMAS</text:span><text:tab/><text:span text:style-name="T7">AURORA, NE</text:span><text:tab/><text:span text:style-name="T7">MR MIKEY BLUEPRINT</text:span><text:tab/><text:span text:style-name="T7">0</text:span></text:p>
      <text:p text:style-name="P11"><text:tab/><text:span text:style-name="T12">Class</text:span><text:tab/><text:span text:style-name="T13">60</text:span><text:tab/><text:span text:style-name="T6">Ranch Reining 3-5 - Amateur</text:span><text:tab/><text:span text:style-name="T6">5</text:span><text:tab/><text:span text:style-name="T12">Entries</text:span></text:p>
      <text:p text:style-name="P7"><text:tab/><text:span text:style-name="T7">1</text:span><text:tab/><text:span text:style-name="T7">CAUY BENNETT</text:span><text:tab/><text:span text:style-name="T7">ELWOOD, NE</text:span><text:tab/><text:span text:style-name="T7">CAUY BENNETT</text:span><text:tab/><text:span text:style-name="T7">ELWOOD, NE</text:span><text:tab/><text:span text:style-name="T7">EASY STREET LADY</text:span><text:tab/><text:span text:style-name="T7">2</text:span></text:p>
      <text:p text:style-name="P1"><text:tab/><text:span text:style-name="T7">2</text:span><text:tab/><text:span text:style-name="T7">MISTY FRAZEY</text:span><text:tab/><text:span text:style-name="T7">PENDER, NE</text:span><text:tab/><text:span text:style-name="T7">MISTY FRAZEY</text:span><text:tab/><text:span text:style-name="T7">PENDER, NE</text:span><text:tab/><text:span text:style-name="T7">REDNECK PISTOL ANNIE</text:span><text:tab/><text:span text:style-name="T7">1</text:span></text:p>
      <text:p text:style-name="P1"><text:tab/><text:span text:style-name="T7">3</text:span><text:tab/><text:span text:style-name="T7">JOHN THOMAS</text:span><text:tab/><text:span text:style-name="T7">AURORA, NE</text:span><text:tab/><text:span text:style-name="T7">JOHN THOMAS</text:span><text:tab/><text:span text:style-name="T7">AURORA, NE</text:span><text:tab/><text:span text:style-name="T7">SNO KING CAT</text:span><text:tab/><text:span text:style-name="T7">0</text:span></text:p>
      <text:p text:style-name="P1"><text:tab/><text:span text:style-name="T7">4</text:span><text:tab/><text:span text:style-name="T7">CLARISSA FELDMAN</text:span><text:tab/><text:span text:style-name="T7">HAZARD, NE</text:span><text:tab/><text:span text:style-name="T7">CLARISSA </text:span><text:tab/><text:span text:style-name="T7">HAZARD, NE</text:span><text:tab/><text:span text:style-name="T7">SQH STAR MINNICK</text:span><text:tab/><text:span text:style-name="T7">0</text:span></text:p>
      <text:p text:style-name="P2"><text:tab/><text:span text:style-name="T7">FELDMAN</text:span></text:p>
      <text:p text:style-name="P12"><text:tab/><text:span text:style-name="T7">5</text:span><text:tab/><text:span text:style-name="T7">JOHN THOMAS</text:span><text:tab/><text:span text:style-name="T7">AURORA, NE</text:span><text:tab/><text:span text:style-name="T7">JOHN THOMAS</text:span><text:tab/><text:span text:style-name="T7">AURORA, NE</text:span><text:tab/><text:span text:style-name="T7">MR MIKEY BLUEPRINT</text:span><text:tab/><text:span text:style-name="T7">0</text:span></text:p>
      <text:p text:style-name="P14"><text:tab/><text:span text:style-name="T11">Placing</text:span><text:tab/><text:span text:style-name="T11">Exhibitor</text:span><text:tab/><text:span text:style-name="T11">Owner</text:span><text:tab/><text:span text:style-name="T11">Horse</text:span><text:tab/><text:span text:style-name="T11">Points</text:span></text:p>
      <text:p text:style-name="P6"><text:tab/><text:span text:style-name="T12">Class</text:span><text:tab/><text:span text:style-name="T13">61</text:span><text:tab/><text:span text:style-name="T6">Ranch Reining - <text:s/>Youth</text:span><text:tab/><text:span text:style-name="T6">2</text:span><text:tab/><text:span text:style-name="T12">Entries</text:span></text:p>
      <text:p text:style-name="P7"><text:tab/><text:span text:style-name="T7">1</text:span><text:tab/><text:span text:style-name="T7">JADIN VOGLER</text:span><text:tab/><text:span text:style-name="T7">FIRTH, NE</text:span><text:tab/><text:span text:style-name="T7">JADIN VOGLER</text:span><text:tab/><text:span text:style-name="T7">FIRTH, NE</text:span><text:tab/><text:span text:style-name="T7">MB DOCS BLACK JACK</text:span><text:tab/><text:span text:style-name="T7">0</text:span></text:p>
      <text:p text:style-name="P1"><text:tab/><text:span text:style-name="T7">2</text:span><text:tab/><text:span text:style-name="T7">EMILY BURNSIDE</text:span><text:tab/><text:span text:style-name="T7">FIRTH, NE</text:span><text:tab/><text:span text:style-name="T7">EMILY BURNSIDE</text:span><text:tab/><text:span text:style-name="T7">FIRTH, NE</text:span><text:tab/><text:span text:style-name="T7">HIGH SOCIETY DUN IT</text:span><text:tab/><text:span text:style-name="T7">0</text:span></text:p>
      <text:p text:style-name="P11"><text:tab/><text:span text:style-name="T12">Class</text:span><text:tab/><text:span text:style-name="T13">64</text:span><text:tab/><text:span text:style-name="T6">Ranch Pleasure - OPEN</text:span><text:tab/><text:span text:style-name="T6">6</text:span><text:tab/><text:span text:style-name="T12">Entries</text:span></text:p>
      <text:p text:style-name="P7"><text:tab/><text:span text:style-name="T7">1</text:span><text:tab/><text:span text:style-name="T7">TODD GRONENTHAL</text:span><text:tab/><text:span text:style-name="T7">MONROE, NE</text:span><text:tab/><text:span text:style-name="T7">TODD </text:span><text:tab/><text:span text:style-name="T7">MONROE, NE</text:span><text:tab/><text:span text:style-name="T7">RJ MIST</text:span><text:tab/><text:span text:style-name="T7">2</text:span></text:p>
      <text:p text:style-name="P2"><text:tab/><text:span text:style-name="T7">GRONENTHAL</text:span></text:p>
      <text:p text:style-name="P12"><text:tab/><text:span text:style-name="T7">2</text:span><text:tab/><text:span text:style-name="T7">CLARISSA FELDMAN</text:span><text:tab/><text:span text:style-name="T7">HAZARD, NE</text:span><text:tab/><text:span text:style-name="T7">CLARISSA </text:span><text:tab/><text:span text:style-name="T7">HAZARD, NE</text:span><text:tab/><text:span text:style-name="T7">MERADA ROYAL GOLD</text:span><text:tab/><text:span text:style-name="T7">1</text:span></text:p>
      <text:p text:style-name="P2"><text:tab/><text:span text:style-name="T7">FELDMAN</text:span></text:p>
      <text:p text:style-name="P12"><text:tab/><text:span text:style-name="T7">3</text:span><text:tab/><text:span text:style-name="T7">JENNIFER SCHEMPER</text:span><text:tab/><text:span text:style-name="T7">LONG ISLAND, KS</text:span><text:tab/><text:span text:style-name="T7">JENNIFER </text:span><text:tab/><text:span text:style-name="T7">LONG ISLAND, KS</text:span><text:tab/><text:span text:style-name="T7">LEOS BLUE DUTCH</text:span><text:tab/><text:span text:style-name="T7">0</text:span></text:p>
      <text:p text:style-name="P2"><text:tab/><text:span text:style-name="T7">SCHEMPER</text:span></text:p>
      <text:p text:style-name="P12"><text:tab/><text:span text:style-name="T7">4</text:span><text:tab/><text:span text:style-name="T7">SUE MAXSON</text:span><text:tab/><text:span text:style-name="T7">KEARNEY, NE</text:span><text:tab/><text:span text:style-name="T7">SUE MAXSON</text:span><text:tab/><text:span text:style-name="T7">KEARNEY, NE</text:span><text:tab/><text:span text:style-name="T7">NU HICKORY CHEX</text:span><text:tab/><text:span text:style-name="T7">0</text:span></text:p>
      <text:p text:style-name="P1"><text:tab/><text:span text:style-name="T7">5</text:span><text:tab/><text:span text:style-name="T7">KRISTINA NAUGHTIN</text:span><text:tab/><text:span text:style-name="T7">BARTLETT, NE</text:span><text:tab/><text:span text:style-name="T7">KRISTINA </text:span><text:tab/><text:span text:style-name="T7">BARTLETT, NE</text:span><text:tab/><text:span text:style-name="T7">SIZZLIN LADY ROSE</text:span><text:tab/><text:span text:style-name="T7">0</text:span></text:p>
      <text:p text:style-name="P2"><text:tab/><text:span text:style-name="T7">NAUGHTIN</text:span></text:p>
      <text:p text:style-name="P12"><text:tab/><text:span text:style-name="T7">6</text:span><text:tab/><text:span text:style-name="T7">MARY KAHN</text:span><text:tab/><text:span text:style-name="T7">ROCK PORT, MO</text:span><text:tab/><text:span text:style-name="T7">MARY KAHN</text:span><text:tab/><text:span text:style-name="T7">ROCK PORT, MO</text:span><text:tab/><text:span text:style-name="T7">WIMPYS TWO EYED DOLL</text:span><text:tab/><text:span text:style-name="T7">0</text:span></text:p>
      <text:p text:style-name="P11"><text:tab/><text:span text:style-name="T12">Class</text:span><text:tab/><text:span text:style-name="T13">65</text:span><text:tab/><text:span text:style-name="T6">Ranch Pleasure - AMATEUR</text:span><text:tab/><text:span text:style-name="T6">9</text:span><text:tab/><text:span text:style-name="T12">Entries</text:span></text:p>
      <text:p text:style-name="P7"><text:tab/><text:span text:style-name="T7">1</text:span><text:tab/><text:span text:style-name="T7">CLARISSA FELDMAN</text:span><text:tab/><text:span text:style-name="T7">HAZARD, NE</text:span><text:tab/><text:span text:style-name="T7">CLARISSA </text:span><text:tab/><text:span text:style-name="T7">HAZARD, NE</text:span><text:tab/><text:span text:style-name="T7">MERADA ROYAL GOLD</text:span><text:tab/><text:span text:style-name="T7">3</text:span></text:p>
      <text:p text:style-name="P2"><text:tab/><text:span text:style-name="T7">FELDMAN</text:span></text:p>
      <text:p text:style-name="P12"><text:tab/><text:span text:style-name="T7">2</text:span><text:tab/><text:span text:style-name="T7">MCKINSEY EVANS</text:span><text:tab/><text:span text:style-name="T7">PRARIE VIEW, KS</text:span><text:tab/><text:span text:style-name="T7">MCKINSEY EVANS</text:span><text:tab/><text:span text:style-name="T7">PRARIE VIEW, KS</text:span><text:tab/><text:span text:style-name="T7">BLUE DIXIE LIGHTS</text:span><text:tab/><text:span text:style-name="T7">2</text:span></text:p>
      <text:p text:style-name="P9"><text:tab/><text:span text:style-name="T7">3</text:span><text:tab/><text:span text:style-name="T7">DENNY MOHR</text:span><text:tab/><text:span text:style-name="T7">GENOA, NE</text:span><text:tab/><text:span text:style-name="T7">DENNY MOHR</text:span><text:tab/><text:span text:style-name="T7">GENOA, NE</text:span><text:tab/><text:span text:style-name="T7">ROR SIS</text:span><text:tab/><text:span text:style-name="T7">1</text:span></text:p>
      <text:p text:style-name="P1"><text:tab/><text:span text:style-name="T7">4</text:span><text:tab/><text:span text:style-name="T7">JENNIFER SCHEMPER</text:span><text:tab/><text:span text:style-name="T7">LONG ISLAND, KS</text:span><text:tab/><text:span text:style-name="T7">JENNIFER </text:span><text:tab/><text:span text:style-name="T7">LONG ISLAND, KS</text:span><text:tab/><text:span text:style-name="T7">LEOS BLUE DUTCH</text:span><text:tab/><text:span text:style-name="T7">0</text:span></text:p>
      <text:p text:style-name="P2"><text:tab/><text:span text:style-name="T7">SCHEMPER</text:span></text:p>
      <text:p text:style-name="P12"><text:tab/><text:span text:style-name="T7">5</text:span><text:tab/><text:span text:style-name="T7">SUE MAXSON</text:span><text:tab/><text:span text:style-name="T7">KEARNEY, NE</text:span><text:tab/><text:span text:style-name="T7">SUE MAXSON</text:span><text:tab/><text:span text:style-name="T7">KEARNEY, NE</text:span><text:tab/><text:span text:style-name="T7">NU HICKORY CHEX</text:span><text:tab/><text:span text:style-name="T7">0</text:span></text:p>
      <text:p text:style-name="P1"><text:tab/><text:span text:style-name="T7">6</text:span><text:tab/><text:span text:style-name="T7">MARY KAHN</text:span><text:tab/><text:span text:style-name="T7">ROCK PORT, MO</text:span><text:tab/><text:span text:style-name="T7">MARY KAHN</text:span><text:tab/><text:span text:style-name="T7">ROCK PORT, MO</text:span><text:tab/><text:span text:style-name="T7">WIMPYS TWO EYED DOLL</text:span><text:tab/><text:span text:style-name="T7">0</text:span></text:p>
      <text:p text:style-name="P11"><text:tab/><text:span text:style-name="T12">Class</text:span><text:tab/><text:span text:style-name="T13">66</text:span><text:tab/><text:span text:style-name="T6">Ranch Pleasure 3-5 Open</text:span><text:tab/><text:span text:style-name="T6">6</text:span><text:tab/><text:span text:style-name="T12">Entries</text:span></text:p>
      <text:p text:style-name="P7"><text:tab/><text:span text:style-name="T7">1</text:span><text:tab/><text:span text:style-name="T7">CAUY BENNETT</text:span><text:tab/><text:span text:style-name="T7">ELWOOD, NE</text:span><text:tab/><text:span text:style-name="T7">CAUY BENNETT</text:span><text:tab/><text:span text:style-name="T7">ELWOOD, NE</text:span><text:tab/><text:span text:style-name="T7">EASY STREET LADY</text:span><text:tab/><text:span text:style-name="T7">2</text:span></text:p>
      <text:p text:style-name="P1"><text:tab/><text:span text:style-name="T7">2</text:span><text:tab/><text:span text:style-name="T7">JOHN THOMAS</text:span><text:tab/><text:span text:style-name="T7">AURORA, NE</text:span><text:tab/><text:span text:style-name="T7">JOHN THOMAS</text:span><text:tab/><text:span text:style-name="T7">AURORA, NE</text:span><text:tab/><text:span text:style-name="T7">SNO KING CAT</text:span><text:tab/><text:span text:style-name="T7">1</text:span></text:p>
      <text:p text:style-name="P1"><text:tab/><text:span text:style-name="T7">3</text:span><text:tab/><text:span text:style-name="T7">MISTY FRAZEY</text:span><text:tab/><text:span text:style-name="T7">PENDER, NE</text:span><text:tab/><text:span text:style-name="T7">MISTY FRAZEY</text:span><text:tab/><text:span text:style-name="T7">PENDER, NE</text:span><text:tab/><text:span text:style-name="T7">REDNECK PISTOL ANNIE</text:span><text:tab/><text:span text:style-name="T7">0</text:span></text:p>
      <text:p text:style-name="P1"><text:tab/><text:span text:style-name="T7">4</text:span><text:tab/><text:span text:style-name="T7">CLARISSA FELDMAN</text:span><text:tab/><text:span text:style-name="T7">HAZARD, NE</text:span><text:tab/><text:span text:style-name="T7">CLARISSA </text:span><text:tab/><text:span text:style-name="T7">HAZARD, NE</text:span><text:tab/><text:span text:style-name="T7">SQH STAR MINNICK</text:span><text:tab/><text:span text:style-name="T7">0</text:span></text:p>
      <text:p text:style-name="P2"><text:tab/><text:span text:style-name="T7">FELDMAN</text:span></text:p>
      <text:p text:style-name="P12"><text:tab/><text:span text:style-name="T7">5</text:span><text:tab/><text:span text:style-name="T7">JOHN THOMAS</text:span><text:tab/><text:span text:style-name="T7">AURORA, NE</text:span><text:tab/><text:span text:style-name="T7">JOHN THOMAS</text:span><text:tab/><text:span text:style-name="T7">AURORA, NE</text:span><text:tab/><text:span text:style-name="T7">MR MIKEY BLUEPRINT</text:span><text:tab/><text:span text:style-name="T7">0</text:span></text:p>
      <text:p text:style-name="P1"><text:tab/><text:span text:style-name="T7">6</text:span><text:tab/><text:span text:style-name="T7">ETHAN NAUGHTIN</text:span><text:tab/><text:span text:style-name="T7">, </text:span><text:tab/><text:span text:style-name="T7">KRISTINA </text:span><text:tab/><text:span text:style-name="T7">BARTLETT, NE</text:span><text:tab/><text:span text:style-name="T7">PLAYGUN DOC WRANGLER</text:span><text:tab/><text:span text:style-name="T7">0</text:span></text:p>
      <text:p text:style-name="P2"><text:tab/><text:span text:style-name="T7">NAUGHTIN</text:span></text:p>
      <text:p text:style-name="P13"><text:tab/><text:span text:style-name="T12">Class</text:span><text:tab/><text:span text:style-name="T13">67</text:span><text:tab/><text:span text:style-name="T6">Ranch Pleasure 3-5 Amateur</text:span><text:tab/><text:span text:style-name="T6">4</text:span><text:tab/><text:span text:style-name="T12">Entries</text:span></text:p>
      <text:p text:style-name="P7"><text:tab/><text:span text:style-name="T7">1</text:span><text:tab/><text:span text:style-name="T7">CAUY BENNETT</text:span><text:tab/><text:span text:style-name="T7">ELWOOD, NE</text:span><text:tab/><text:span text:style-name="T7">CAUY BENNETT</text:span><text:tab/><text:span text:style-name="T7">ELWOOD, NE</text:span><text:tab/><text:span text:style-name="T7">EASY STREET LADY</text:span><text:tab/><text:span text:style-name="T7">2</text:span></text:p>
      <text:p text:style-name="P1"><text:tab/><text:span text:style-name="T7">2</text:span><text:tab/><text:span text:style-name="T7">MISTY FRAZEY</text:span><text:tab/><text:span text:style-name="T7">PENDER, NE</text:span><text:tab/><text:span text:style-name="T7">MISTY FRAZEY</text:span><text:tab/><text:span text:style-name="T7">PENDER, NE</text:span><text:tab/><text:span text:style-name="T7">REDNECK PISTOL ANNIE</text:span><text:tab/><text:span text:style-name="T7">1</text:span></text:p>
      <text:p text:style-name="P1"><text:tab/><text:span text:style-name="T7">3</text:span><text:tab/><text:span text:style-name="T7">CLARISSA FELDMAN</text:span><text:tab/><text:span text:style-name="T7">HAZARD, NE</text:span><text:tab/><text:span text:style-name="T7">CLARISSA </text:span><text:tab/><text:span text:style-name="T7">HAZARD, NE</text:span><text:tab/><text:span text:style-name="T7">SQH STAR MINNICK</text:span><text:tab/><text:span text:style-name="T7">0</text:span></text:p>
      <text:p text:style-name="P2"><text:tab/><text:span text:style-name="T7">FELDMAN</text:span></text:p>
      <text:p text:style-name="P12"><text:tab/><text:span text:style-name="T7">4</text:span><text:tab/><text:span text:style-name="T7">JOHN THOMAS</text:span><text:tab/><text:span text:style-name="T7">AURORA, NE</text:span><text:tab/><text:span text:style-name="T7">JOHN THOMAS</text:span><text:tab/><text:span text:style-name="T7">AURORA, NE</text:span><text:tab/><text:span text:style-name="T7">MR MIKEY BLUEPRINT</text:span><text:tab/><text:span text:style-name="T7">0</text:span></text:p>
      <text:p text:style-name="P11"><text:tab/><text:span text:style-name="T12">Class</text:span><text:tab/><text:span text:style-name="T13">68</text:span><text:tab/><text:span text:style-name="T6">Ranch Pleasure - Youth</text:span><text:tab/><text:span text:style-name="T6">3</text:span><text:tab/><text:span text:style-name="T12">Entries</text:span></text:p>
      <text:p text:style-name="P7"><text:tab/><text:span text:style-name="T7">1</text:span><text:tab/><text:span text:style-name="T7">JADIN VOGLER</text:span><text:tab/><text:span text:style-name="T7">FIRTH, NE</text:span><text:tab/><text:span text:style-name="T7">JADIN VOGLER</text:span><text:tab/><text:span text:style-name="T7">FIRTH, NE</text:span><text:tab/><text:span text:style-name="T7">MB DOCS BLACK JACK</text:span><text:tab/><text:span text:style-name="T7">1</text:span></text:p>
      <text:p text:style-name="P1"><text:tab/><text:span text:style-name="T7">2</text:span><text:tab/><text:span text:style-name="T7">EMILY BURNSIDE</text:span><text:tab/><text:span text:style-name="T7">FIRTH, NE</text:span><text:tab/><text:span text:style-name="T7">EMILY BURNSIDE</text:span><text:tab/><text:span text:style-name="T7">FIRTH, NE</text:span><text:tab/><text:span text:style-name="T7">HIGH SOCIETY DUN IT</text:span><text:tab/><text:span text:style-name="T7">0</text:span></text:p>
      <text:p text:style-name="P1"><text:tab/><text:span text:style-name="T7">3</text:span><text:tab/><text:span text:style-name="T7">ADALEE BERNS</text:span><text:tab/><text:span text:style-name="T7">HASTINGS, NE</text:span><text:tab/><text:span text:style-name="T7">ADALEE BERNS</text:span><text:tab/><text:span text:style-name="T7">HASTINGS, NE</text:span><text:tab/><text:span text:style-name="T7">MAYDEWS MISS KING</text:span><text:tab/><text:span text:style-name="T7">0</text:span></text:p>
      <text:p text:style-name="P11"><text:tab/><text:span text:style-name="T12">Class</text:span><text:tab/><text:span text:style-name="T13">69</text:span><text:tab/><text:span text:style-name="T6">Handy Ranch Horse - OPEN</text:span><text:tab/><text:span text:style-name="T6">7</text:span><text:tab/><text:span text:style-name="T12">Entries</text:span></text:p>
      <text:p text:style-name="P7"><text:tab/><text:span text:style-name="T7">1</text:span><text:tab/><text:span text:style-name="T7">TODD GRONENTHAL</text:span><text:tab/><text:span text:style-name="T7">MONROE, NE</text:span><text:tab/><text:span text:style-name="T7">TODD </text:span><text:tab/><text:span text:style-name="T7">MONROE, NE</text:span><text:tab/><text:span text:style-name="T7">RJ MIST</text:span><text:tab/><text:span text:style-name="T7">2</text:span></text:p>
      <text:p text:style-name="P2"><text:tab/><text:span text:style-name="T7">GRONENTHAL</text:span></text:p>
      <text:p text:style-name="P12"><text:tab/><text:span text:style-name="T7">2</text:span><text:tab/><text:span text:style-name="T7">SUE MAXSON</text:span><text:tab/><text:span text:style-name="T7">KEARNEY, NE</text:span><text:tab/><text:span text:style-name="T7">SUE MAXSON</text:span><text:tab/><text:span text:style-name="T7">KEARNEY, NE</text:span><text:tab/><text:span text:style-name="T7">NU HICKORY CHEX</text:span><text:tab/><text:span text:style-name="T7">1</text:span></text:p>
      <text:p text:style-name="P1"><text:tab/><text:span text:style-name="T7">3</text:span><text:tab/><text:span text:style-name="T7">DAN FELDMAN</text:span><text:tab/><text:span text:style-name="T7">HAZARD, NE</text:span><text:tab/><text:span text:style-name="T7">DAN FELDMAN</text:span><text:tab/><text:span text:style-name="T7">HAZARD, NE</text:span><text:tab/><text:span text:style-name="T7">DOCS EZ SMOKE</text:span><text:tab/><text:span text:style-name="T7">0</text:span></text:p>
      <text:p text:style-name="P1"><text:tab/><text:span text:style-name="T7">4</text:span><text:tab/><text:span text:style-name="T7">CLARISSA FELDMAN</text:span><text:tab/><text:span text:style-name="T7">HAZARD, NE</text:span><text:tab/><text:span text:style-name="T7">CLARISSA </text:span><text:tab/><text:span text:style-name="T7">HAZARD, NE</text:span><text:tab/><text:span text:style-name="T7">MERADA ROYAL GOLD</text:span><text:tab/><text:span text:style-name="T7">0</text:span></text:p>
      <text:p text:style-name="P2"><text:tab/><text:span text:style-name="T7">FELDMAN</text:span></text:p>
      <text:p text:style-name="P12"><text:tab/><text:span text:style-name="T7">5</text:span><text:tab/><text:span text:style-name="T7">ETHAN NAUGHTIN</text:span><text:tab/><text:span text:style-name="T7">, </text:span><text:tab/><text:span text:style-name="T7">ETHAN </text:span><text:tab/><text:span text:style-name="T7">, </text:span><text:tab/><text:span text:style-name="T7">SIZZLIN LADY ROSE</text:span><text:tab/><text:span text:style-name="T7">0</text:span></text:p>
      <text:p text:style-name="P2"><text:tab/><text:span text:style-name="T7">NAUGHTIN</text:span></text:p>
      <text:p text:style-name="P12"><text:tab/><text:span text:style-name="T7">6</text:span><text:tab/><text:span text:style-name="T7">JENNIFER SCHEMPER</text:span><text:tab/><text:span text:style-name="T7">LONG ISLAND, KS</text:span><text:tab/><text:span text:style-name="T7">JENNIFER </text:span><text:tab/><text:span text:style-name="T7">LONG ISLAND, KS</text:span><text:tab/><text:span text:style-name="T7">LEOS BLUE DUTCH</text:span><text:tab/><text:span text:style-name="T7">0</text:span></text:p>
      <text:p text:style-name="P2"><text:tab/><text:span text:style-name="T7">SCHEMPER</text:span></text:p>
      <text:p text:style-name="P14"><text:tab/><text:span text:style-name="T11">Placing</text:span><text:tab/><text:span text:style-name="T11">Exhibitor</text:span><text:tab/><text:span text:style-name="T11">Owner</text:span><text:tab/><text:span text:style-name="T11">Horse</text:span><text:tab/><text:span text:style-name="T11">Points</text:span></text:p>
      <text:p text:style-name="P6"><text:tab/><text:span text:style-name="T12">Class</text:span><text:tab/><text:span text:style-name="T13">70</text:span><text:tab/><text:span text:style-name="T6">Handy Ranch Horse - AMATEUR</text:span><text:tab/><text:span text:style-name="T6">8</text:span><text:tab/><text:span text:style-name="T12">Entries</text:span></text:p>
      <text:p text:style-name="P7"><text:tab/><text:span text:style-name="T7">1</text:span><text:tab/><text:span text:style-name="T7">DENNY MOHR</text:span><text:tab/><text:span text:style-name="T7">GENOA, NE</text:span><text:tab/><text:span text:style-name="T7">DENNY MOHR</text:span><text:tab/><text:span text:style-name="T7">GENOA, NE</text:span><text:tab/><text:span text:style-name="T7">ROR SIS</text:span><text:tab/><text:span text:style-name="T7">3</text:span></text:p>
      <text:p text:style-name="P1"><text:tab/><text:span text:style-name="T7">2</text:span><text:tab/><text:span text:style-name="T7">CLARISSA FELDMAN</text:span><text:tab/><text:span text:style-name="T7">HAZARD, NE</text:span><text:tab/><text:span text:style-name="T7">CLARISSA </text:span><text:tab/><text:span text:style-name="T7">HAZARD, NE</text:span><text:tab/><text:span text:style-name="T7">DOCS EZ SMOKE</text:span><text:tab/><text:span text:style-name="T7">2</text:span></text:p>
      <text:p text:style-name="P2"><text:tab/><text:span text:style-name="T7">FELDMAN</text:span></text:p>
      <text:p text:style-name="P12"><text:tab/><text:span text:style-name="T7">3</text:span><text:tab/><text:span text:style-name="T7">SUE MAXSON</text:span><text:tab/><text:span text:style-name="T7">KEARNEY, NE</text:span><text:tab/><text:span text:style-name="T7">SUE MAXSON</text:span><text:tab/><text:span text:style-name="T7">KEARNEY, NE</text:span><text:tab/><text:span text:style-name="T7">NU HICKORY CHEX</text:span><text:tab/><text:span text:style-name="T7">1</text:span></text:p>
      <text:p text:style-name="P1"><text:tab/><text:span text:style-name="T7">4</text:span><text:tab/><text:span text:style-name="T7">LYNETTA SNELLING</text:span><text:tab/><text:span text:style-name="T7">LAWRENCE, NE</text:span><text:tab/><text:span text:style-name="T7">LYNETTA </text:span><text:tab/><text:span text:style-name="T7">LAWRENCE, NE</text:span><text:tab/><text:span text:style-name="T7">MR PEPPY ZAN SKIP</text:span><text:tab/><text:span text:style-name="T7">0</text:span></text:p>
      <text:p text:style-name="P2"><text:tab/><text:span text:style-name="T7">SNELLING</text:span></text:p>
      <text:p text:style-name="P12"><text:tab/><text:span text:style-name="T7">5</text:span><text:tab/><text:span text:style-name="T7">CLARISSA FELDMAN</text:span><text:tab/><text:span text:style-name="T7">HAZARD, NE</text:span><text:tab/><text:span text:style-name="T7">CLARISSA </text:span><text:tab/><text:span text:style-name="T7">HAZARD, NE</text:span><text:tab/><text:span text:style-name="T7">MERADA ROYAL GOLD</text:span><text:tab/><text:span text:style-name="T7">0</text:span></text:p>
      <text:p text:style-name="P2"><text:tab/><text:span text:style-name="T7">FELDMAN</text:span></text:p>
      <text:p text:style-name="P12"><text:tab/><text:span text:style-name="T7">6</text:span><text:tab/><text:span text:style-name="T7">MCKINSEY EVANS</text:span><text:tab/><text:span text:style-name="T7">PRARIE VIEW, KS</text:span><text:tab/><text:span text:style-name="T7">MCKINSEY EVANS</text:span><text:tab/><text:span text:style-name="T7">PRARIE VIEW, KS</text:span><text:tab/><text:span text:style-name="T7">BLUE DIXIE LIGHTS</text:span><text:tab/><text:span text:style-name="T7">0</text:span></text:p>
      <text:p text:style-name="P15"><text:tab/><text:span text:style-name="T12">Class</text:span><text:tab/><text:span text:style-name="T13">71</text:span><text:tab/><text:span text:style-name="T6">Handy Ranch Horse 3-5 Open</text:span><text:tab/><text:span text:style-name="T6">5</text:span><text:tab/><text:span text:style-name="T12">Entries</text:span></text:p>
      <text:p text:style-name="P7"><text:tab/><text:span text:style-name="T7">1</text:span><text:tab/><text:span text:style-name="T7">CAUY BENNETT</text:span><text:tab/><text:span text:style-name="T7">ELWOOD, NE</text:span><text:tab/><text:span text:style-name="T7">CAUY BENNETT</text:span><text:tab/><text:span text:style-name="T7">ELWOOD, NE</text:span><text:tab/><text:span text:style-name="T7">EASY STREET LADY</text:span><text:tab/><text:span text:style-name="T7">2</text:span></text:p>
      <text:p text:style-name="P1"><text:tab/><text:span text:style-name="T7">2</text:span><text:tab/><text:span text:style-name="T7">ETHAN NAUGHTIN</text:span><text:tab/><text:span text:style-name="T7">, </text:span><text:tab/><text:span text:style-name="T7">KRISTINA </text:span><text:tab/><text:span text:style-name="T7">BARTLETT, NE</text:span><text:tab/><text:span text:style-name="T7">PLAYGUN DOC WRANGLER</text:span><text:tab/><text:span text:style-name="T7">1</text:span></text:p>
      <text:p text:style-name="P2"><text:tab/><text:span text:style-name="T7">NAUGHTIN</text:span></text:p>
      <text:p text:style-name="P12"><text:tab/><text:span text:style-name="T7">3</text:span><text:tab/><text:span text:style-name="T7">MISTY FRAZEY</text:span><text:tab/><text:span text:style-name="T7">PENDER, NE</text:span><text:tab/><text:span text:style-name="T7">MISTY FRAZEY</text:span><text:tab/><text:span text:style-name="T7">PENDER, NE</text:span><text:tab/><text:span text:style-name="T7">REDNECK PISTOL ANNIE</text:span><text:tab/><text:span text:style-name="T7">0</text:span></text:p>
      <text:p text:style-name="P1"><text:tab/><text:span text:style-name="T7">4</text:span><text:tab/><text:span text:style-name="T7">JOHN THOMAS</text:span><text:tab/><text:span text:style-name="T7">AURORA, NE</text:span><text:tab/><text:span text:style-name="T7">JOHN THOMAS</text:span><text:tab/><text:span text:style-name="T7">AURORA, NE</text:span><text:tab/><text:span text:style-name="T7">MR MIKEY BLUEPRINT</text:span><text:tab/><text:span text:style-name="T7">0</text:span></text:p>
      <text:p text:style-name="P1"><text:tab/><text:span text:style-name="T7">5</text:span><text:tab/><text:span text:style-name="T7">JOHN THOMAS</text:span><text:tab/><text:span text:style-name="T7">AURORA, NE</text:span><text:tab/><text:span text:style-name="T7">JOHN THOMAS</text:span><text:tab/><text:span text:style-name="T7">AURORA, NE</text:span><text:tab/><text:span text:style-name="T7">SNO KING CAT</text:span><text:tab/><text:span text:style-name="T7">0</text:span></text:p>
      <text:p text:style-name="P11"><text:tab/><text:span text:style-name="T12">Class</text:span><text:tab/><text:span text:style-name="T13">72</text:span><text:tab/><text:span text:style-name="T6">Handy Ranch Horse 3-5 Amateur</text:span><text:tab/><text:span text:style-name="T6">6</text:span><text:tab/><text:span text:style-name="T12">Entries</text:span></text:p>
      <text:p text:style-name="P7"><text:tab/><text:span text:style-name="T7">1</text:span><text:tab/><text:span text:style-name="T7">JOHN THOMAS</text:span><text:tab/><text:span text:style-name="T7">AURORA, NE</text:span><text:tab/><text:span text:style-name="T7">JOHN THOMAS</text:span><text:tab/><text:span text:style-name="T7">AURORA, NE</text:span><text:tab/><text:span text:style-name="T7">MR MIKEY BLUEPRINT</text:span><text:tab/><text:span text:style-name="T7">2</text:span></text:p>
      <text:p text:style-name="P1"><text:tab/><text:span text:style-name="T7">2</text:span><text:tab/><text:span text:style-name="T7">CAUY BENNETT</text:span><text:tab/><text:span text:style-name="T7">ELWOOD, NE</text:span><text:tab/><text:span text:style-name="T7">CAUY BENNETT</text:span><text:tab/><text:span text:style-name="T7">ELWOOD, NE</text:span><text:tab/><text:span text:style-name="T7">EASY STREET LADY</text:span><text:tab/><text:span text:style-name="T7">1</text:span></text:p>
      <text:p text:style-name="P1"><text:tab/><text:span text:style-name="T7">3</text:span><text:tab/><text:span text:style-name="T7">MISTY FRAZEY</text:span><text:tab/><text:span text:style-name="T7">PENDER, NE</text:span><text:tab/><text:span text:style-name="T7">MISTY FRAZEY</text:span><text:tab/><text:span text:style-name="T7">PENDER, NE</text:span><text:tab/><text:span text:style-name="T7">REDNECK PISTOL ANNIE</text:span><text:tab/><text:span text:style-name="T7">0</text:span></text:p>
      <text:p text:style-name="P1"><text:tab/><text:span text:style-name="T7">4</text:span><text:tab/><text:span text:style-name="T7">LYNETTA SNELLING</text:span><text:tab/><text:span text:style-name="T7">LAWRENCE, NE</text:span><text:tab/><text:span text:style-name="T7">LYNETTA </text:span><text:tab/><text:span text:style-name="T7">LAWRENCE, NE</text:span><text:tab/><text:span text:style-name="T7">DIAMOND N QUEEN KAY</text:span><text:tab/><text:span text:style-name="T7">0</text:span></text:p>
      <text:p text:style-name="P2"><text:tab/><text:span text:style-name="T7">SNELLING</text:span></text:p>
      <text:p text:style-name="P12"><text:tab/><text:span text:style-name="T7">5</text:span><text:tab/><text:span text:style-name="T7">CLARISSA FELDMAN</text:span><text:tab/><text:span text:style-name="T7">HAZARD, NE</text:span><text:tab/><text:span text:style-name="T7">CLARISSA </text:span><text:tab/><text:span text:style-name="T7">HAZARD, NE</text:span><text:tab/><text:span text:style-name="T7">SQH STAR MINNICK</text:span><text:tab/><text:span text:style-name="T7">0</text:span></text:p>
      <text:p text:style-name="P2"><text:tab/><text:span text:style-name="T7">FELDMAN</text:span></text:p>
      <text:p text:style-name="P12"><text:tab/><text:span text:style-name="T7">6</text:span><text:tab/><text:span text:style-name="T7">JOHN THOMAS</text:span><text:tab/><text:span text:style-name="T7">AURORA, NE</text:span><text:tab/><text:span text:style-name="T7">JOHN THOMAS</text:span><text:tab/><text:span text:style-name="T7">AURORA, NE</text:span><text:tab/><text:span text:style-name="T7">SNO KING CAT</text:span><text:tab/><text:span text:style-name="T7">0</text:span></text:p>
      <text:p text:style-name="P11"><text:tab/><text:span text:style-name="T12">Class</text:span><text:tab/><text:span text:style-name="T13">73</text:span><text:tab/><text:span text:style-name="T6">Handy Ranch Horse <text:s/>- Youth</text:span><text:tab/><text:span text:style-name="T6">3</text:span><text:tab/><text:span text:style-name="T12">Entries</text:span></text:p>
      <text:p text:style-name="P7"><text:tab/><text:span text:style-name="T7">1</text:span><text:tab/><text:span text:style-name="T7">JADIN VOGLER</text:span><text:tab/><text:span text:style-name="T7">FIRTH, NE</text:span><text:tab/><text:span text:style-name="T7">JADIN VOGLER</text:span><text:tab/><text:span text:style-name="T7">FIRTH, NE</text:span><text:tab/><text:span text:style-name="T7">MB DOCS BLACK JACK</text:span><text:tab/><text:span text:style-name="T7">1</text:span></text:p>
      <text:p text:style-name="P1"><text:tab/><text:span text:style-name="T7">2</text:span><text:tab/><text:span text:style-name="T7">EMILY BURNSIDE</text:span><text:tab/><text:span text:style-name="T7">FIRTH, NE</text:span><text:tab/><text:span text:style-name="T7">EMILY BURNSIDE</text:span><text:tab/><text:span text:style-name="T7">FIRTH, NE</text:span><text:tab/><text:span text:style-name="T7">HIGH SOCIETY DUN IT</text:span><text:tab/><text:span text:style-name="T7">0</text:span></text:p>
      <text:p text:style-name="P1"><text:tab/><text:span text:style-name="T7">3</text:span><text:tab/><text:span text:style-name="T7">ADALEE BERNS</text:span><text:tab/><text:span text:style-name="T7">HASTINGS, NE</text:span><text:tab/><text:span text:style-name="T7">ADALEE BERNS</text:span><text:tab/><text:span text:style-name="T7">HASTINGS, NE</text:span><text:tab/><text:span text:style-name="T7">MAYDEWS MISS KING</text:span><text:tab/><text:span text:style-name="T7">0</text:span></text:p>
      <text:p text:style-name="P11"><text:tab/><text:span text:style-name="T12">Class</text:span><text:tab/><text:span text:style-name="T13">75</text:span><text:tab/><text:span text:style-name="T6">In Hand Trail 2 Yr Old - Open</text:span><text:tab/><text:span text:style-name="T6">1</text:span><text:tab/><text:span text:style-name="T12">Entries</text:span></text:p>
      <text:p text:style-name="P7"><text:tab/><text:span text:style-name="T7">1</text:span><text:tab/><text:span text:style-name="T7">SHANNON BENNETT</text:span><text:tab/><text:span text:style-name="T7">, NE</text:span><text:tab/><text:span text:style-name="T7">ROGER </text:span><text:tab/><text:span text:style-name="T7">MCCOOK, NE</text:span><text:tab/><text:span text:style-name="T7">CISCOS PRETTY MARK</text:span><text:tab/><text:span text:style-name="T7">0</text:span></text:p>
      <text:p text:style-name="P2"><text:tab/><text:span text:style-name="T7">BENNETT</text:span></text:p>
      <text:p text:style-name="P13"><text:tab/><text:span text:style-name="T12">Class</text:span><text:tab/><text:span text:style-name="T13">76</text:span><text:tab/><text:span text:style-name="T6">Youth Mares</text:span><text:tab/><text:span text:style-name="T6">1</text:span><text:tab/><text:span text:style-name="T12">Entries</text:span></text:p>
      <text:p text:style-name="P7"><text:tab/><text:span text:style-name="T7">1</text:span><text:tab/><text:span text:style-name="T7">ADALEE BERNS</text:span><text:tab/><text:span text:style-name="T7">HASTINGS, NE</text:span><text:tab/><text:span text:style-name="T7">ADALEE BERNS</text:span><text:tab/><text:span text:style-name="T7">HASTINGS, NE</text:span><text:tab/><text:span text:style-name="T7">MAYDEWS MISS KING</text:span><text:tab/><text:span text:style-name="T7">0</text:span></text:p>
      <text:p text:style-name="P11"><text:tab/><text:span text:style-name="T12">Class</text:span><text:tab/><text:span text:style-name="T13">79</text:span><text:tab/><text:span text:style-name="T6">2-3 Yr <text:s/>Old-Mares</text:span><text:tab/><text:span text:style-name="T6">3</text:span><text:tab/><text:span text:style-name="T12">Entries</text:span></text:p>
      <text:p text:style-name="P7"><text:tab/><text:span text:style-name="T7">1</text:span><text:tab/><text:span text:style-name="T7">SHANNON BENNETT</text:span><text:tab/><text:span text:style-name="T7">, NE</text:span><text:tab/><text:span text:style-name="T7">ROGER </text:span><text:tab/><text:span text:style-name="T7">MCCOOK, NE</text:span><text:tab/><text:span text:style-name="T7">CISCOS PRETTY MARK</text:span><text:tab/><text:span text:style-name="T7">1</text:span></text:p>
      <text:p text:style-name="P2"><text:tab/><text:span text:style-name="T7">BENNETT</text:span></text:p>
      <text:p text:style-name="P12"><text:tab/><text:span text:style-name="T7">2</text:span><text:tab/><text:span text:style-name="T7">MISTY FRAZEY</text:span><text:tab/><text:span text:style-name="T7">PENDER, NE</text:span><text:tab/><text:span text:style-name="T7">MISTY FRAZEY</text:span><text:tab/><text:span text:style-name="T7">PENDER, NE</text:span><text:tab/><text:span text:style-name="T7">REDNECK PISTOL ANNIE</text:span><text:tab/><text:span text:style-name="T7">0</text:span></text:p>
      <text:p text:style-name="P1"><text:tab/><text:span text:style-name="T7">3</text:span><text:tab/><text:span text:style-name="T7">JOHN THOMAS</text:span><text:tab/><text:span text:style-name="T7">AURORA, NE</text:span><text:tab/><text:span text:style-name="T7">JOHN THOMAS</text:span><text:tab/><text:span text:style-name="T7">AURORA, NE</text:span><text:tab/><text:span text:style-name="T7">SNO KING CAT</text:span><text:tab/><text:span text:style-name="T7">0</text:span></text:p>
      <text:p text:style-name="P11"><text:tab/><text:span text:style-name="T12">Class</text:span><text:tab/><text:span text:style-name="T13">80</text:span><text:tab/><text:span text:style-name="T6">4 &amp; Up Mares</text:span><text:tab/><text:span text:style-name="T6">10</text:span><text:tab/><text:span text:style-name="T12">Entries</text:span></text:p>
      <text:p text:style-name="P7"><text:tab/><text:span text:style-name="T7">1</text:span><text:tab/><text:span text:style-name="T7">CLARISSA FELDMAN</text:span><text:tab/><text:span text:style-name="T7">HAZARD, NE</text:span><text:tab/><text:span text:style-name="T7">CLARISSA </text:span><text:tab/><text:span text:style-name="T7">HAZARD, NE</text:span><text:tab/><text:span text:style-name="T7">MERADA ROYAL GOLD</text:span><text:tab/><text:span text:style-name="T7">3</text:span></text:p>
      <text:p text:style-name="P2"><text:tab/><text:span text:style-name="T7">FELDMAN</text:span></text:p>
      <text:p text:style-name="P12"><text:tab/><text:span text:style-name="T7">2</text:span><text:tab/><text:span text:style-name="T7">KELLY BENNETT</text:span><text:tab/><text:span text:style-name="T7">ELWOOD, NE</text:span><text:tab/><text:span text:style-name="T7">SHANNON </text:span><text:tab/><text:span text:style-name="T7">, NE</text:span><text:tab/><text:span text:style-name="T7">KITTENS MAGIC DOLL</text:span><text:tab/><text:span text:style-name="T7">2</text:span></text:p>
      <text:p text:style-name="P2"><text:tab/><text:span text:style-name="T7">BENNETT</text:span></text:p>
      <text:p text:style-name="P12"><text:tab/><text:span text:style-name="T7">3</text:span><text:tab/><text:span text:style-name="T7">CAUY BENNETT</text:span><text:tab/><text:span text:style-name="T7">ELWOOD, NE</text:span><text:tab/><text:span text:style-name="T7">CAUY BENNETT</text:span><text:tab/><text:span text:style-name="T7">ELWOOD, NE</text:span><text:tab/><text:span text:style-name="T7">EASY STREET LADY</text:span><text:tab/><text:span text:style-name="T7">1</text:span></text:p>
      <text:p text:style-name="P1"><text:tab/><text:span text:style-name="T7">4</text:span><text:tab/><text:span text:style-name="T7">JENNIFER SCHEMPER</text:span><text:tab/><text:span text:style-name="T7">LONG ISLAND, KS</text:span><text:tab/><text:span text:style-name="T7">JENNIFER </text:span><text:tab/><text:span text:style-name="T7">LONG ISLAND, KS</text:span><text:tab/><text:span text:style-name="T7">LEOS BLUE DUTCH</text:span><text:tab/><text:span text:style-name="T7">0</text:span></text:p>
      <text:p text:style-name="P2"><text:tab/><text:span text:style-name="T7">SCHEMPER</text:span></text:p>
      <text:p text:style-name="P12"><text:tab/><text:span text:style-name="T7">5</text:span><text:tab/><text:span text:style-name="T7">MCKINSEY EVANS</text:span><text:tab/><text:span text:style-name="T7">PRARIE VIEW, KS</text:span><text:tab/><text:span text:style-name="T7">MCKINSEY EVANS</text:span><text:tab/><text:span text:style-name="T7">PRARIE VIEW, KS</text:span><text:tab/><text:span text:style-name="T7">BLUE DIXIE LIGHTS</text:span><text:tab/><text:span text:style-name="T7">0</text:span></text:p>
      <text:p text:style-name="P9"><text:tab/><text:span text:style-name="T7">6</text:span><text:tab/><text:span text:style-name="T7">SUE MAXSON</text:span><text:tab/><text:span text:style-name="T7">KEARNEY, NE</text:span><text:tab/><text:span text:style-name="T7">SUE MAXSON</text:span><text:tab/><text:span text:style-name="T7">KEARNEY, NE</text:span><text:tab/><text:span text:style-name="T7">NU HICKORY CHEX</text:span><text:tab/><text:span text:style-name="T7">0</text:span></text:p>
      <text:p text:style-name="P11"><text:tab/><text:span text:style-name="T12">Class</text:span><text:tab/><text:span text:style-name="T13">82</text:span><text:tab/><text:span text:style-name="T6">2-3 Year Old Geldings</text:span><text:tab/><text:span text:style-name="T6">1</text:span><text:tab/><text:span text:style-name="T12">Entries</text:span></text:p>
      <text:p text:style-name="P7"><text:tab/><text:span text:style-name="T7">1</text:span><text:tab/><text:span text:style-name="T7">ETHAN NAUGHTIN</text:span><text:tab/><text:span text:style-name="T7">, </text:span><text:tab/><text:span text:style-name="T7">KRISTINA </text:span><text:tab/><text:span text:style-name="T7">BARTLETT, NE</text:span><text:tab/><text:span text:style-name="T7">PLAYGUN DOC WRANGLER</text:span><text:tab/><text:span text:style-name="T7">0</text:span></text:p>
      <text:p text:style-name="P2"><text:tab/><text:span text:style-name="T7">NAUGHTIN</text:span></text:p>
      <text:p text:style-name="P14"><text:tab/><text:span text:style-name="T11">Placing</text:span><text:tab/><text:span text:style-name="T11">Exhibitor</text:span><text:tab/><text:span text:style-name="T11">Owner</text:span><text:tab/><text:span text:style-name="T11">Horse</text:span><text:tab/><text:span text:style-name="T11">Points</text:span></text:p>
      <text:p text:style-name="P6"><text:tab/><text:span text:style-name="T12">Class</text:span><text:tab/><text:span text:style-name="T13">83</text:span><text:tab/><text:span text:style-name="T6">4 &amp; Up Geldings</text:span><text:tab/><text:span text:style-name="T6">4</text:span><text:tab/><text:span text:style-name="T12">Entries</text:span></text:p>
      <text:p text:style-name="P7"><text:tab/><text:span text:style-name="T7">1</text:span><text:tab/><text:span text:style-name="T7">CLARISSA FELDMAN</text:span><text:tab/><text:span text:style-name="T7">HAZARD, NE</text:span><text:tab/><text:span text:style-name="T7">CLARISSA </text:span><text:tab/><text:span text:style-name="T7">HAZARD, NE</text:span><text:tab/><text:span text:style-name="T7">DOCS EZ SMOKE</text:span><text:tab/><text:span text:style-name="T7">2</text:span></text:p>
      <text:p text:style-name="P2"><text:tab/><text:span text:style-name="T7">FELDMAN</text:span></text:p>
      <text:p text:style-name="P12"><text:tab/><text:span text:style-name="T7">2</text:span><text:tab/><text:span text:style-name="T7">LYNETTA SNELLING</text:span><text:tab/><text:span text:style-name="T7">LAWRENCE, NE</text:span><text:tab/><text:span text:style-name="T7">LYNETTA </text:span><text:tab/><text:span text:style-name="T7">LAWRENCE, NE</text:span><text:tab/><text:span text:style-name="T7">MR PEPPY ZAN SKIP</text:span><text:tab/><text:span text:style-name="T7">1</text:span></text:p>
      <text:p text:style-name="P2"><text:tab/><text:span text:style-name="T7">SNELLING</text:span></text:p>
      <text:p text:style-name="P12"><text:tab/><text:span text:style-name="T7">3</text:span><text:tab/><text:span text:style-name="T7">JOHN THOMAS</text:span><text:tab/><text:span text:style-name="T7">AURORA, NE</text:span><text:tab/><text:span text:style-name="T7">JOHN THOMAS</text:span><text:tab/><text:span text:style-name="T7">AURORA, NE</text:span><text:tab/><text:span text:style-name="T7">MR MIKEY BLUEPRINT</text:span><text:tab/><text:span text:style-name="T7">0</text:span></text:p>
      <text:p text:style-name="P11"><text:tab/><text:span text:style-name="T12">Class</text:span><text:tab/><text:span text:style-name="T13">100</text:span><text:tab/><text:span text:style-name="T6">Grand &amp; Reserve Mare</text:span><text:tab/><text:span text:style-name="T6">4</text:span><text:tab/><text:span text:style-name="T12">Entries</text:span></text:p>
      <text:p text:style-name="P7"><text:tab/><text:span text:style-name="T7">1</text:span><text:tab/><text:span text:style-name="T7">CLARISSA FELDMAN</text:span><text:tab/><text:span text:style-name="T7">HAZARD, NE</text:span><text:tab/><text:span text:style-name="T7">CLARISSA </text:span><text:tab/><text:span text:style-name="T7">HAZARD, NE</text:span><text:tab/><text:span text:style-name="T7">MERADA ROYAL GOLD</text:span><text:tab/><text:span text:style-name="T7">2</text:span></text:p>
      <text:p text:style-name="P2"><text:tab/><text:span text:style-name="T7">FELDMAN</text:span></text:p>
      <text:p text:style-name="P12"><text:tab/><text:span text:style-name="T7">2</text:span><text:tab/><text:span text:style-name="T7">SHANNON BENNETT</text:span><text:tab/><text:span text:style-name="T7">, NE</text:span><text:tab/><text:span text:style-name="T7">ROGER </text:span><text:tab/><text:span text:style-name="T7">MCCOOK, NE</text:span><text:tab/><text:span text:style-name="T7">CISCOS PRETTY MARK</text:span><text:tab/><text:span text:style-name="T7">1</text:span></text:p>
      <text:p text:style-name="P2"><text:tab/><text:span text:style-name="T7">BENNETT</text:span></text:p>
      <text:p text:style-name="P13"><text:tab/><text:span text:style-name="T12">Class</text:span><text:tab/><text:span text:style-name="T13">101</text:span><text:tab/><text:span text:style-name="T6">Grand &amp; Reserve Gelding</text:span><text:tab/><text:span text:style-name="T6">3</text:span><text:tab/><text:span text:style-name="T12">Entries</text:span></text:p>
      <text:p text:style-name="P7"><text:tab/><text:span text:style-name="T7">1</text:span><text:tab/><text:span text:style-name="T7">CLARISSA FELDMAN</text:span><text:tab/><text:span text:style-name="T7">HAZARD, NE</text:span><text:tab/><text:span text:style-name="T7">CLARISSA </text:span><text:tab/><text:span text:style-name="T7">HAZARD, NE</text:span><text:tab/><text:span text:style-name="T7">DOCS EZ SMOKE</text:span><text:tab/><text:span text:style-name="T7">1</text:span></text:p>
      <text:p text:style-name="P2"><text:tab/><text:span text:style-name="T7">FELDMAN</text:span></text:p>
      <text:p text:style-name="P12"><text:tab/><text:span text:style-name="T7">2</text:span><text:tab/><text:span text:style-name="T7">LYNETTA SNELLING</text:span><text:tab/><text:span text:style-name="T7">LAWRENCE, NE</text:span><text:tab/><text:span text:style-name="T7">LYNETTA </text:span><text:tab/><text:span text:style-name="T7">LAWRENCE, NE</text:span><text:tab/><text:span text:style-name="T7">MR PEPPY ZAN SKIP</text:span><text:tab/><text:span text:style-name="T7">0</text:span></text:p>
      <text:p text:style-name="P2"><text:tab/><text:span text:style-name="T7">SNELLIN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Haettenschweiler" svg:font-family="Haettenschweiler"/>
    <style:font-face style:name="Mangal1" svg:font-family="Mangal"/>
    <style:font-face style:name="Times New Roman" svg:font-family="'Times New Roman'" style:font-family-generic="roman"/>
    <style:font-face style:name="Arial" svg:font-family="Arial" style:font-family-generic="swiss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none" style:punctuation-wrap="hanging" style:line-break="strict" style:tab-stop-distance="0.5in" style:writing-mode="page"/>
      <style:text-properties style:use-window-font-color="true" style:font-name="Arial" fo:font-size="12pt" fo:language="en" fo:country="US" style:font-name-asian="Arial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3in" fo:margin-bottom="0.5in" fo:margin-left="0.3in" fo:margin-right="0.3in" fo:border="none" fo:padding="0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document-statistic meta:table-count="0" meta:image-count="0" meta:object-count="0" meta:page-count="6" meta:paragraph-count="275" meta:word-count="2547" meta:character-count="13969"/>
    <meta:generator>OpenOffice/4.1.2$Win32 OpenOffice.org_project/412m3$Build-9782</meta:generator>
  </office:meta>
</office:document-meta>
</file>